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 Bloemsingel/Kolendrift Kad. gem. Groningen Sectie F perc.nr. 3598 Ebbingekwartier fase 7, Groningen – aanpassing gevels, penthouses en inrit parkeerkelder (ged. wijziging op ova-201975818) (verzenddatum 22-09-2021, dossiernummer 20217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oek Bloemsingel/Kolendrift Kad. gem. Groningen Sectie F perc.nr. 3598 Ebbingekwartier fase 7, Groningen – aanpassing gevels, penthouses en inrit parkeerkelder (ged. wijziging op ova-201975818) (verzenddatum 22-09-2021, dossiernummer 20217545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081</meta:user-defined>
    <meta:user-defined meta:name="OVERHEIDop.GmbID/DC.identifier">gmb-2021-333081</meta:user-defined>
    <meta:user-defined meta:name="OVERHEIDop.versieInformatie"/>
  </office:meta>
</office:document-meta>
</file>