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1, 6019 AV te Wessem / Maasgouw / ingekomen 22 september 2021 / het realiseren van diverse aanpassingen aan een voormalig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07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 1, 6019 AV te Wessem / Maasgouw / ingekomen 22 september 2021 / het realiseren van diverse aanpassingen aan een voormalig gemeentehui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3079</meta:user-defined>
    <meta:user-defined meta:name="OVERHEIDop.GmbID/DC.identifier">gmb-2021-333079</meta:user-defined>
    <meta:user-defined meta:name="OVERHEIDop.versieInformatie"/>
  </office:meta>
</office:document-meta>
</file>