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amperfoelie 1000K te Leidsch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20 augustus 2021 een melding Activiteitenbesluit milieubeheer is ontvangen voor het oprichten van een juice bar. De locatie betreft <text:span text:style-name="nadrukvet">Kamperfoelie 1000K, 2262 AC te Leidschendam</text:span> (zaaknummer 0100601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307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7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7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Kamperfoelie 1000K te Leidschenda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078</meta:user-defined>
    <meta:user-defined meta:name="OVERHEIDop.GmbID/DC.identifier">gmb-2021-333078</meta:user-defined>
    <meta:user-defined meta:name="OVERHEIDop.versieInformatie"/>
  </office:meta>
</office:document-meta>
</file>