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dijk 15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september 2021 een omgevingsvergunning verleend voor het plaatsen van een erker op de locatie Loodijk 15 te 's-Graveland (zaaknummer Z.6634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307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7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odijk 15 te 's-Gravela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76</meta:user-defined>
    <meta:user-defined meta:name="OVERHEIDop.GmbID/DC.identifier">gmb-2021-333076</meta:user-defined>
    <meta:user-defined meta:name="OVERHEIDop.versieInformatie"/>
  </office:meta>
</office:document-meta>
</file>