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ontwerp-omgevingsvergunning - Veranderen (revisie) van een inrichting (afsplitsing) en het bouwen van een bijbehorend bouwwerk en erfafscheiding - Hoogeindsestraat 33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in ontwerp ter inzage gelegd <text:span text:style-name="nadrukvet">van 29 september 2021 t/m 9 november 2021.</text:span>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Veranderen (revisie) van een inrichting (afsplitsing) en het bouwen van een bijbehorend bouwwerk en erfafscheiding, Hoogeindsestraat 33;</text:p>
              </text:list-item>
            </text:list>
            <text:p text:style-name="last-al">Als u het niet eens bent met een ontwerpbeschikking, dan kan een ieder binnen zes weken naar keuze schriftelijk en/of mondeling gemotiveerd zienswijzen naar voren brengen bij burgemeester en wethouders van Boxmeer. Voor het naar voren brengen van een mondelinge zienswijze kunt u een afspraak maken met de afdeling Vergunningen, Toezicht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307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ontwerp-omgevingsvergunning - Veranderen (revisie) van een inrichting (afsplitsing) en het bouwen van een bijbehorend bouwwerk en erfafscheiding - Hoogeindsestraat 33, Rijkevoor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74</meta:user-defined>
    <meta:user-defined meta:name="OVERHEIDop.GmbID/DC.identifier">gmb-2021-333074</meta:user-defined>
    <meta:user-defined meta:name="OVERHEIDop.versieInformatie"/>
  </office:meta>
</office:document-meta>
</file>