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4680, 6017 – te Thorn / Maasgouw / ingekomen 22 september 2021 /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/ kadastrale sectie A nummer 4680, 6017 – te Thorn / Maasgouw / ingekomen 22 september 2021 / het bouwen van een tuinmuu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70</meta:user-defined>
    <meta:user-defined meta:name="OVERHEIDop.GmbID/DC.identifier">gmb-2021-333070</meta:user-defined>
    <meta:user-defined meta:name="OVERHEIDop.versieInformatie"/>
  </office:meta>
</office:document-meta>
</file>