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53B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0268</text:span>
          </text:p>
            <text:p text:style-name="common-al">Gemeente Aalsmeer heeft op 23 september 2021 een aanvraag omgevingsvergunning ontvangen voor het plaatsen van een sierhek met poort en toegangshek als erfafscheiding. De locatie is Oosteinderweg 53B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3069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069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069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Oosteinderweg 53B in Aalsmeer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3069</meta:user-defined>
    <meta:user-defined meta:name="OVERHEIDop.GmbID/DC.identifier">gmb-2021-333069</meta:user-defined>
    <meta:user-defined meta:name="OVERHEIDop.versieInformatie"/>
  </office:meta>
</office:document-meta>
</file>