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bedrijfsstudio’s en 2 wasboxen aan de Dolderweg 2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6 september 2021 een aanvraag voor een omgevingsvergunning ontvangen. De vergunning is aangevraagd voor het bouwen van bedrijfsstudio’s en 2 wasboxen aan de Dolderweg 27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06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bouwen van bedrijfsstudio’s en 2 wasboxen aan de Dolderweg 27 in Steenwij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67</meta:user-defined>
    <meta:user-defined meta:name="OVERHEIDop.GmbID/DC.identifier">gmb-2021-333067</meta:user-defined>
    <meta:user-defined meta:name="OVERHEIDop.versieInformatie"/>
  </office:meta>
</office:document-meta>
</file>