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Zwembadweg 2 BG5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wembadweg 2 BG51, 6061 EZ Posterholt: het bouwen van een overkapping. Indieningsdatum: 2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06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Zwembadweg 2 BG51 - Posterhol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65</meta:user-defined>
    <meta:user-defined meta:name="OVERHEIDop.GmbID/DC.identifier">gmb-2021-333065</meta:user-defined>
    <meta:user-defined meta:name="OVERHEIDop.versieInformatie"/>
  </office:meta>
</office:document-meta>
</file>