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 330, 9744 TD Groningen – bouwen 3 trafostations en 2 modulaire gebouwen (verzenddatum 22-09-2021, dossiernummer 202173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06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diep 330, 9744 TD Groningen – bouwen 3 trafostations en 2 modulaire gebouwen (verzenddatum 22-09-2021, dossiernummer 202173975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063</meta:user-defined>
    <meta:user-defined meta:name="OVERHEIDop.GmbID/DC.identifier">gmb-2021-333063</meta:user-defined>
    <meta:user-defined meta:name="OVERHEIDop.versieInformatie"/>
  </office:meta>
</office:document-meta>
</file>