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p de Konie, perceel nummer 3082, 6107 – te Stevensweert / Maasgouw / ingekomen 21 september 2021 / het bouwen van een woning en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306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6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6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/ Op de Konie, perceel nummer 3082, 6107 – te Stevensweert / Maasgouw / ingekomen 21 september 2021 / het bouwen van een woning en aanleggen van een in- en uitri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3060</meta:user-defined>
    <meta:user-defined meta:name="OVERHEIDop.GmbID/DC.identifier">gmb-2021-333060</meta:user-defined>
    <meta:user-defined meta:name="OVERHEIDop.versieInformatie"/>
  </office:meta>
</office:document-meta>
</file>