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 Ten behoeve van Circus in de Zorg is het parkeerterrein aan de Markt in Hoogeveen afgesloten op 1 okto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305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Wegafsluitingen: Ten behoeve van Circus in de Zorg is het parkeerterrein aan de Markt in Hoogeveen afgesloten op 1 oktober 2021.</meta:user-defined>
    <meta:user-defined meta:name="DCTERMS.W3CDTF/DCTERMS.available">2021-09-29</meta:user-defined>
    <meta:user-defined meta:name="DCTERMS.W3CDTF/OVERHEIDop.jaargang">2021</meta:user-defined>
    <meta:user-defined meta:name="OVERHEIDop.publicationIssue">333058</meta:user-defined>
    <meta:user-defined meta:name="OVERHEIDop.GmbID/DC.identifier">gmb-2021-333058</meta:user-defined>
    <meta:user-defined meta:name="OVERHEIDop.versieInformatie"/>
  </office:meta>
</office:document-meta>
</file>