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ergerweg 65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ergerweg 65, 6063 BP Vlodrop: het bouwen van een melkstal met wachtruimte.<text:span text:style-name="nadrukvet"> I</text:span>ndieningsdatum: 27 jul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05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5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5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Bergerweg 65 - Vlodrop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56</meta:user-defined>
    <meta:user-defined meta:name="OVERHEIDop.GmbID/DC.identifier">gmb-2021-333056</meta:user-defined>
    <meta:user-defined meta:name="OVERHEIDop.versieInformatie"/>
  </office:meta>
</office:document-meta>
</file>