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6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locatie Voorstraat 65 in Vianen. De aanvraag is geregistreerd onder zaaknummer OV-2021-0468. De aanvraag betreft het plaatsen van een gevelreclame aan de voorzijden van het 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05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5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5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65 in Vian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50</meta:user-defined>
    <meta:user-defined meta:name="OVERHEIDop.GmbID/DC.identifier">gmb-2021-333050</meta:user-defined>
    <meta:user-defined meta:name="OVERHEIDop.versieInformatie"/>
  </office:meta>
</office:document-meta>
</file>