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epersheuvel kadastrale sectie C nummer 457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rsheuvel, kadastrale sectie C nummer 4579 in Sint Odiliënberg: het plaatsen van een gebouw met dag- en nachtverblijven voor een kinderboerderij. Datum aanvraag: 17 september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0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Schepersheuvel kadastrale sectie C nummer 4579 - Sint Odiliënber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47</meta:user-defined>
    <meta:user-defined meta:name="OVERHEIDop.GmbID/DC.identifier">gmb-2021-333047</meta:user-defined>
    <meta:user-defined meta:name="OVERHEIDop.versieInformatie"/>
  </office:meta>
</office:document-meta>
</file>