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Borgerveldweg 40, het ambtshalve wijzigen van de voorschriften behorende bij de omgevingsvergunning milieu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WABO Uitgebreide procedure</text:p>
            <text:p text:style-name="common-al">Datum verzending besluit: 22 september 2021</text:p>
            <text:p text:style-name="common-al">Het college van burgemeester en wethouders van de gemeente Borger-Odoorn deelt mee dat de volgende omgevingsvergunning is verleend::</text:p>
            <text:p text:style-name="common-al">
            <text:span text:style-name="nadrukvet">Westdorp</text:span>
          </text:p>
            <text:p text:style-name="common-al">Borgerveldweg 40, het ambtshalve wijzigen van de voorschriften behorende bij de omgevingsvergunning milieu, (93276-2021)</text:p>
            <text:p text:style-name="common-al">
            <text:span text:style-name="nadrukvet">Bezwaarmogelijkheden</text:span>
          </text:p>
            <text:p text:style-name="common-al">Kunt u zich niet verenigen met het genomen besluit en heeft u dit reeds kenbaar gemaakt middels een zienswijze tijdens de periode van terinzagelegging van het ontwerp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Het beroepschrift dient u in bij: Rechtbank Noord- Nederland, Afdeling bestuursrecht Postbus 150 9700 AD GRONINGEN.</text:p>
            <text:p text:style-name="common-al">U kunt ook digitaal beroep instellen bij genoemde rechtbank <text:a xlink:href="http://loket.rechtspraak.nl/bestuursrecht" xlink:type="simple">http://loket.rechtspraak.nl/bestuursrecht</text:a>. Daarvoor moet u wel beschikken over een elektronische handtekening (DigiD). Kijk op de genoemde site voor de precieze voorwaarden. Voor het instellen van beroep is griffierecht verschuldigd. Voor meer informatie zie: <text:a xlink:href="http://www.rechtspraak.nl" xlink:type="simple">www.rechtspraak.nl</text:a> 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304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4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4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orger-Odoorn, Westdorp, Borgerveldweg 40, het ambtshalve wijzigen van de voorschriften behorende bij de omgevingsvergunning milieu (verleend)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046</meta:user-defined>
    <meta:user-defined meta:name="OVERHEIDop.GmbID/DC.identifier">gmb-2021-333046</meta:user-defined>
    <meta:user-defined meta:name="OVERHEIDop.versieInformatie"/>
  </office:meta>
</office:document-meta>
</file>