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 Hendriklaan 1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13 te Baarn</text:span> (3743 KA) het plaatsen van een overkapping in de zijtuin (22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0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Prins Hendriklaan 13 Baar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45</meta:user-defined>
    <meta:user-defined meta:name="OVERHEIDop.GmbID/DC.identifier">gmb-2021-333045</meta:user-defined>
    <meta:user-defined meta:name="OVERHEIDop.versieInformatie"/>
  </office:meta>
</office:document-meta>
</file>