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
      <text:list-level-style-bullet style:num-suffix="" text:bullet-char="​" text:level="1">
        <style:list-level-properties text:min-label-width="10mm"/>
      </text:list-level-style-bullet>
    </text:list-style>
    <text:list-style style:name="id1-3-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Aal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de stuurgroep integriteit d.d. 12 juli 2021;</text:p>
            <text:p text:style-name="al"/>
            <text:p text:style-name="al">gelet op het bepaalde in artikel 15 lid 3,artikel 41c lid 2 en artikel 69 lid 2 van de Gemeente wet,</text:p>
            <text:p text:style-name="al"/>
            <text:p text:style-name="al">Besluit:</text:p>
            <text:p text:style-name="al"/>
            <text:p text:style-name="al">vast te stellen de Gedragscode integriteit burgemeester en wethouders gemeente Aalten 2021.</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In de openbare vergadering van 23 maart 2021 heeft de raad van de gemeente Aalten de Kaders en uitgangspunten Integriteitsbeleid gemeente Aalten vastgesteld. Deze kaders en uitgangspunten zijn – voor zover van toepassing uitgewerkt in bijgaande gedragscode. Hierin is tevens het Protocol vermoedens integriteitsschendingen politieke ambtsdragers gemeente Aalten 2021 opgenomen. Voor het opstellen van deze Gedragscode is gebruik gemaakt van de recent verschenen Handreiking integriteit van politieke ambtsdragers bij provincies, gemeenten en waterschappen 2021 van de VNG.</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p>
            <text:p text:style-name="al">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De gedragscode biedt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een voorbeeldfunctie. Een politiek ambt wordt verricht in een glazen huis. Een bestuurder gedraagt zich 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 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at maakt duidelijk dat het nadenken over de eigen integriteit verder gaat dan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 
              <text:span text:style-name="nadrukvet">Artikel 2.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maand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wat het (verwachte) tijdsbeslag is en</text:p>
                  </text:list-item>
                  <text:list-item text:style-override="id1-3-2-2-6-3-3-4">
                    <text:number>d.</text:number>
                    <text:p text:style-name="al">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dan wel binnen één maand na aanvaarding van de nevenfunctie en geven hem de wijzigingen daarin door.</text:p>
              </text:list-item>
              <text:list-item text:style-override="id1-3-2-2-7-3">
                <text:number>2.</text:number>
                <text:p text:style-name="al">De informatie betreft in ieder geval:</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text:p>
                  </text:list-item>
                  <text:list-item text:style-override="id1-3-2-2-7-3-3-4">
                    <text:number>d.</text:number>
                    <text:p text:style-name="al">of de nevenfunctie bezoldigd of onbezoldigd is, dan wel – voor zover die openbaar gemaakt moeten worden wat de inkomsten daaruit zijn</text:p>
                  </text:list-item>
                </text:list>
              </text:list-item>
              <text:list-item text:style-override="id1-3-2-2-7-4">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 handelen in de uitoefening van hun ambt niet zodanig dat zij vooruitlopen op een functie na aftreden. </text:p>
              </text:list-item>
              <text:list-item text:style-override="id1-3-2-2-8-3">
                <text:number>2.</text:number>
                <text:p text:style-name="al">De wethouder bespreekt het voornemen tot tussentijdse aanvaarding van een functie na aftreden, met de burgemeester.</text:p>
              </text:list-item>
              <text:list-item text:style-override="id1-3-2-2-8-4">
                <text:number>3.</text:number>
                <text:p text:style-name="al">Een burgemeester bespreekt tussentijdse aanvaarding van een functie met de commissaris van de Koning, de commissaris van de Koning bespreekt een dergelijke situatie met de minister van Binnenlandse Zaken en Koninkrijksrelaties. </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van burgemeester en wethouders sluit de burgemeester en een wethouder gedurende een jaar na aftreden uit van het tegen beloning verrichten van werkzaamheden ten behoeve van de gemeente. </text:p>
              </text:list-item>
              <text:list-item text:style-override="id1-3-2-2-9-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item text:style-override="id1-3-2-2-9-4">
                <text:number>3.</text:number>
                <text:p text:style-name="al">Het college van burgemeester en wethouders vraagt meerdere offertes aan als bij een offerteaanvraag ook oud-bestuurders en bevriende relaties zijn betrokken.</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gen de burgemeester en een wethouder niet eerder dan een jaar na aftreden voor als kandidaat voor benoeming tot commissaris dan wel bestuurslid van een verbonden partij. </text:p>
              </text:list-item>
              <text:list-item text:style-override="id1-3-2-2-10-3">
                <text:number>2.</text:number>
                <text:p text:style-name="al">Onder verbonden partij wordt verstaan hetgeen hieronder wordt verstaan in artikel 1.1 van het Besluit begroting en verantwoording provincies en gemeenten.</text:p>
              </text:list-item>
            </text:list>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text:p>
          </text:section>
          <text:section text:name="paragraaf_id1-3-2-2-14" text:style-name="paragraaf">
            <text:p text:style-name="paragraaf_kop"><text:span text:style-name="label">Paragraaf</text:span> <text:span text:style-name="nr">4</text:span> Geschenken, faciliteiten, diensten, excursies, evenementen en andere uitnod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en biedt geen geschenken, faciliteiten en diensten als zijn onafhankelijke positie hierdoor kan worden beïnvloed.</text:p>
              </text:list-item>
              <text:list-item text:style-override="id1-3-2-2-15-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inden zij niet worden teruggestuurd, geregistreerd en eigendom van de gemeente.</text:p>
              </text:list-item>
              <text:list-item text:style-override="id1-3-2-2-15-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5-6">
                <text:number>5.</text:number>
                <text:p text:style-name="al">De burgemeester respectievelijk de wethouder ontvangt geen geschenken op het woon/huisadres. </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burgemeester en wethouders.</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7-3">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 genomen.</text:p>
              </text:list-item>
              <text:list-item text:style-override="id1-3-2-2-17-4">
                <text:number>3.</text:number>
                <text:p text:style-name="al">De informatie is via internet beschikbaar.</text:p>
              </text:list-item>
              <text:list-item text:style-override="id1-3-2-2-17-5">
                <text:number>4.</text:number>
                <text:p text:style-name="al">De informatie over buitenlandse reizen voor rekening van derden wordt binnen één week na terugkeer in Nederland opgenomen in het register, bedoeld in artikel 5.3, tweede lid.</text:p>
              </text:list-item>
            </text:list>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en zich over hu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meerdaagse buitenlandse dienstreis of een uitnodiging daartoe a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dan wel de wethouder meldt daarbij tevens als hij voornemens is om een meerdaagse buitenlandse reis voor privédoeleinden te verlengen. De extra kosten van de verlenging komen daarbij volledig voor eigen rekening.</text:p>
              </text:list-item>
              <text:list-item text:style-override="id1-3-2-2-20-4">
                <text:number>3.</text:number>
                <text:p text:style-name="al">Het college van burgemeester en wethouders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verantwoording af over afgelegde meerdaagse buitenlandse dienstreizen. Hij maakt in ieder geval openbaar wat het doel, de bestemming en de duur van de meerdaags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meerdaagse buitenlandse dienstreis niet verstaan een dienstreis naar een Europese instelling of een dienstreis naar een buurgemeente of (overheids)instantie in de deelstaat Nordrhein Westfalen van het buurland Duitsla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dit wettelijk is geregeld of hier andere afspraken over gemaakt zijn.</text:p>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 </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Het college bespreekt minimaal één keer per jaar het onderwerp integriteit in zijn algemeenheid.</text:p>
              </text:list-item>
              <text:list-item text:style-override="id1-3-2-2-27-3">
                <text:number>2.</text:number>
                <text:p text:style-name="al">Het college bespreekt jaarlijks de verstrekte opgave van betaalde nevenactiviteiten per 1 januari en de nevenfuncties en declaratie van het college.</text:p>
              </text:list-item>
              <text:list-item text:style-override="id1-3-2-2-27-4">
                <text:number>3.</text:number>
                <text:p text:style-name="al">De ambtelijke organisatie stelt een jaarverslag op m.b.t. de in deze gedragscode benoemde integriteititems en legt dit d.m.v. een raadsmededeling ter kennisname voor aan de gemeenteraad.</text:p>
              </text:list-item>
              <text:list-item text:style-override="id1-3-2-2-27-5">
                <text:number>4.</text:number>
                <text:p text:style-name="al">De adviseurs P&amp;O zijn voor de burgemeester en wethouders de contactpersonen integriteit.</text:p>
              </text:list-item>
              <text:list-item text:style-override="id1-3-2-2-27-6">
                <text:number>5.</text:number>
                <text:p text:style-name="al">De processtappen die worden gevolgd ingeval van een vermoeden van een integriteitschending door een politiek ambtsdrager van de gemeente Aalten zijn vastgelegd in bijlage 1 behorende bij deze verordening zijnde het Protocol vermoedens integriteitsschendingen politieke ambtsdragers gemeente Aalten 2021.</text:p>
              </text:list-item>
            </text:list>
          </text:section>
        </text:section>
        <text:section text:name="regeling-sluiting_id1-3-2-3" text:style-name="regeling-sluiting">
          <text:section text:name="ondertekening_id1-3-2-3-1">
            <text:p><text:span text:style-name="functie">Aldus besloten in de openbare vergadering van de raad, gehouden op 21 september 2021.</text:span></text:p>
            <text:p><text:span text:style-name="functie">De griffier,</text:span></text:p>
            <text:p><text:span text:style-name="functie">M.A.J.B. Fiering,</text:span></text:p>
            <text:p><text:span text:style-name="functie"/></text:p>
            <text:p><text:span text:style-name="functie">De burgemeester, </text:span></text:p>
            <text:p><text:span text:style-name="functie">A.B. Stapelkamp.</text:span></text:p>
          </text:section>
        </text:section>
        <text:section text:name="nota-toelichting_id1-3-2-4" text:style-name="nota-toelichting">
          <text:p text:style-name="kop_level0"><text:span text:style-name="label"/> <text:span text:style-name="nr"/> Toelichting</text:p>
          <text:p text:style-name="al">Paragraaf 2 Voorkomen van belangenverstrengeling</text:p>
          <text:p text:style-name="al">Artikelen 2.1.1 en 2.1.2</text:p>
          <text:p text:style-name="al">Er zijn wettelijke verschillen ten aanzien van de openbaarmaking van (inkomsten) uit nevenfuncties tussen burgemeesters en wethouders anderzijds. De nadere invulling daarvan in 2.1.1 en 2.1.2 is in lijn hiermee dan ook niet exact gelijk.</text:p>
          <text:p text:style-name="al">De ambtsdrager is zelf verantwoordelijk voor de tijdige aanlevering van de informatie en actualiteit daarvan.</text:p>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Hiermee wordt mogelijke vriendjespolitiek voorkomen en het risico op verstrengeling van persoonlijke en functionele belangen vermeden.</text:p>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text:p>
          <text:p text:style-name="al">De draaideurconstructie geldt natuurlijk niet bij aanvaarding van het raadslidmaatschap.</text:p>
          <text:p text:style-name="al">Het bepaalde in artikel 2.2, eerste lid, (vooruitlopen op een nieuwe functie na aftreden) geldt uiteraard evenzeer voor een functie bij de voormalige gemeente.</text:p>
          <text:p text:style-name="al">Paragraaf 3 Informatie</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Paragraaf 4 Geschenken, faciliteiten, diensten, excursies, evenementen en andere uitnodigingen</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text:p>
          <text:p text:style-name="al">Artikel 4.2</text:p>
          <text:p text:style-name="al">Dit geldt ook als het gaat om werkbezoeken.</text:p>
          <text:p text:style-name="al">Artikel 4.3</text:p>
          <text:p text:style-name="al">Het gaat hier om excursies en evenementen die betrokkene als burgemeester, dan wel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Paragraaf 5 Gebruik van voorzieningen van de gemeente</text:p>
          <text:p text:style-name="al">Artikel 5.1</text:p>
          <text:p text:style-name="al">Aan bestuurders worden rechtspositionele voorzieningen, vergoedingen en andere verstrekkingen in bruikleen gegeven die een goed functioneren van de bestuurders mogelijk maken. Wat betreft de uitwerking van de principes van dit stelsel zou kunnen worden aangesloten bij de werkwijze in het Voorzieningenbesluit dat geldt voor ministers en staatssecretarissen:</text:p>
          <text:p text:style-name="al">in beginsel worden voorzieningen en verstrekkingen in bruikleen ter beschikking gesteld;</text:p>
          <text:p text:style-name="al">indien een voorziening of verstrekking niet in bruikleen ter beschikking kan worden gesteld, wordt de factuur direct ten laste van de begroting van het bestuursorgaan betaald;</text:p>
          <text:p text:style-name="al">het vergoeden van voorzieningen en verstrekkingen achteraf door het indienen van declaraties, wordt tot een minimum beperkt;</text:p>
          <text:p text:style-name="al">voorzieningen, verstrekkingen en declaraties worden openbaar gemaak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Artikelen 5.2 en 5.3</text:p>
          <text:p text:style-name="al">Uitgangspunten zijn hier eigen verantwoordelijkheid, transparantie en bereidheid om verantwoording af te leggen. De beoordeling van de noodzaak van een meerdaags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of (overheids)instantie in de deelstaat Nordrhein Westfalen van het buurland Duitsland.</text:p>
          <text:p text:style-name="al">Voor dergelijke (buitenlandse) dienst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Artikel 5.5.</text:p>
          <text:p text:style-name="al">In dit artikel is geregeld dat er geen kosten bij de gemeente gedeclareerd worden die reeds op andere wijze worden vergoed. Hierin wordt geregeld dat gemaakte kosten niet dubbel mogen worden gedeclareerd. Een bestuurder van de gemeente kan q.q. lid zijn van Algemeen Bestuur van een gemeenschappelijke regeling. Kosten (bijv. reis en verblijf) die een bestuurder uit hoofde van deze (neven) functie maakt en deze kosten door de instantie - waar de (neven) functie wordt uitgeoefend – worden vergoed, mag hij/zij deze kosten niet bij de gemeente declareren.</text:p>
          <text:p text:style-name="al">Artikel 5.6</text:p>
          <text:p text:style-name="al">Stelregel is dat privé gebruik van gemeentelijke voorzieningen niet is toegestaan. Het privégebruik van devices (bijv. mobiele telefoon/ipad/computer) wordt in een bruikleenovereenkomst geregeld.</text:p>
          <text:p text:style-name="al">Paragraaf 6 Uitvoering gedragscode</text:p>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text:p>
          <text:p text:style-name="al">De adviseurs P&amp;O zijn aangewezen als contactpersonen/aanspreekpunten integriteit voor burgemeester en wethouders. Zij maken tezamen met de griffier (aanspreekpunt/contactpersoon integriteit voor raadsleden) een jaarverslag integriteit waarin verslag gedaan wordt van de in de gedragscodes benoemde integriteititems.</text:p>
          <text:p text:style-name="al">Als bijlage is het Protocol vermoedens integriteitsschendingen politieke ambtsdragers gemeente Aalten bij deze verordening gevoegd. In dit Protocol is de procedure omschreven m.b.t. onderzoek en registratie integriteitschendingen door politieke ambtsdragers.</text:p>
        </text:section>
        <text:section text:name="bijlage_id1-3-2-5" text:style-name="bijlage">
          <text:p text:style-name="bijlage_top"/>
          <text:p text:style-name="hoofdstuk_kop"><text:span text:style-name="label">Bijlage</text:span> <text:span text:style-name="nr">1</text:span> Protocol vermoedens integriteitsschendingen politieke ambtsdragers gemeente Aalten 2021</text:p>
          <text:p text:style-name="al">I. ALGEMENE BEPALINGEN</text:p>
          <text:list text:style-name="id1-3-2-5-3">
            <text:list-item text:style-override="id1-3-2-5-3-1">
              <text:number>1.</text:number>
              <text:p text:style-name="al">Algemeen</text:p>
              <text:list text:style-name="id1-3-2-5-3-1-3">
                <text:list-item text:style-override="id1-3-2-5-3-1-3-1">
                  <text:number>1.</text:number>
                  <text:p text:style-name="al">Onder politieke ambtsdrager wordt verstaan: de burgemeester, de leden van het college, de leden van de raad en de fractievolgers.</text:p>
                </text:list-item>
                <text:list-item text:style-override="id1-3-2-5-3-1-3-2">
                  <text:number>2.</text:number>
                  <text:p text:style-name="al">Het Protocol voorziet in richtlijnen voor de handelswijze van de burgemeester bij vermoedens van integriteitschendingen waarbij een politieke ambtsdrager betrokken is. Het Protocol heeft tevens ten doel het blijvend activeren van de bewustwording van integriteit en het integer handelen van politieke ambtsdragers in de gemeente Aalten.</text:p>
                </text:list-item>
                <text:list-item text:style-override="id1-3-2-5-3-1-3-3">
                  <text:number>3.</text:number>
                  <text:p text:style-name="al">Erkend wordt dat elk vermoeden van integriteitsschending een eigen aard en achtergrond heeft en de burgemeester derhalve gemotiveerd en in overleg met het presidium en of het college van burgemeester en wethouders kan besluiten af te wijken van dit Protocol.</text:p>
                </text:list-item>
                <text:list-item text:style-override="id1-3-2-5-3-1-3-4">
                  <text:number>4.</text:number>
                  <text:p text:style-name="al">Doordat elk vermoeden van integriteitschending een eigen aard en achtergrond heeft is de doorlooptijd van de verschillende fases afhankelijk van de specifieke omstandigheden. De burgemeester draagt zorg voor een juiste balans tussen zorgvuldigheid enerzijds en een snelle doorlooptijd anderzijds.</text:p>
                </text:list-item>
                <text:list-item text:style-override="id1-3-2-5-3-1-3-5">
                  <text:number>5.</text:number>
                  <text:p text:style-name="al">De ‘Gedragscode Integriteit raadsleden en fractievolgers gemeente Aalten 2021 en de ‘Gedragscode Integriteit college van burgemeester en wethouders gemeente Aalten 2021 vormen de basis voor de afspraken over integriteit die met politieke ambtsdragers in de gemeente Aalten zijn gemaakt.</text:p>
                </text:list-item>
                <text:list-item text:style-override="id1-3-2-5-3-1-3-6">
                  <text:number>6.</text:number>
                  <text:p text:style-name="al">Het Protocol is openbaar en door derden te raadplegen.</text:p>
                </text:list-item>
                <text:list-item text:style-override="id1-3-2-5-3-1-3-7">
                  <text:number>7.</text:number>
                  <text:p text:style-name="al">De burgemeester, de leden van het college, de leden van de raad en de fractievolgers ontvangen bij hun aantreden een exemplaar van dit Protocol.</text:p>
                </text:list-item>
              </text:list>
            </text:list-item>
          </text:list>
          <text:p text:style-name="al">II. DE MELDINGSFASE</text:p>
          <text:list text:style-name="id1-3-2-5-5">
            <text:list-item text:style-override="id1-3-2-5-5-1">
              <text:number>2.</text:number>
              <text:p text:style-name="al">Melding</text:p>
              <text:list text:style-name="id1-3-2-5-5-1-3">
                <text:list-item text:style-override="id1-3-2-5-5-1-3-1">
                  <text:number>1.</text:number>
                  <text:p text:style-name="al">Een melding van een vermoeden van een geschonden integriteitsnorm door een politieke ambtsdrager kan door een ieder worden ingediend bij de burgemeester. </text:p>
                </text:list-item>
                <text:list-item text:style-override="id1-3-2-5-5-1-3-2">
                  <text:number>2.</text:number>
                  <text:p text:style-name="al">Anonieme meldingen worden in beginsel niet behandeld. De burgemeester zal hier alleen bij zwaarwegende omstandigheden, die blijken uit de duiding van de anonieme melding, van afwijken. </text:p>
                </text:list-item>
                <text:list-item text:style-override="id1-3-2-5-5-1-3-3">
                  <text:number>3.</text:number>
                  <text:p text:style-name="al">De burgemeester bevestigt schriftelijk de ontvangst van de melding en verzoekt de melder om in deze fase discretie ten aanzien van de melding te betrachten.</text:p>
                </text:list-item>
                <text:list-item text:style-override="id1-3-2-5-5-1-3-4">
                  <text:number>4.</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maar naar bevind van zaken met de informatieverstrekking rond de melding handelen.</text:p>
                </text:list-item>
                <text:list-item text:style-override="id1-3-2-5-5-1-3-5">
                  <text:number>5.</text:number>
                  <text:p text:style-name="al">De burgemeester informeert de betrokken politieke ambtsdrager over de aanhangige melding, tenzij de omstandigheden van de melding zich hiertegen verzetten. </text:p>
                </text:list-item>
                <text:list-item text:style-override="id1-3-2-5-5-1-3-6">
                  <text:number>6.</text:number>
                  <text:p text:style-name="al">Een melding van een vermoeden van een geschonden integriteitsnorm door de burgemeester wordt ingediend bij de griffie. Het presidium wijst in dat geval één van zijn leden aan die in de plaats treedt van de burgemeester bij het behandelen van de melding en stelt de commissaris van de Koning in de provincie Gelderland in kennis van de aanhangige melding. De commissaris van de Koning kan de behandeling van een dergelijke melding overnemen.</text:p>
                </text:list-item>
              </text:list>
            </text:list-item>
            <text:list-item text:style-override="id1-3-2-5-5-2">
              <text:number>3.</text:number>
              <text:p text:style-name="al">Duiding van de melding</text:p>
              <text:list text:style-name="id1-3-2-5-5-2-3">
                <text:list-item text:style-override="id1-3-2-5-5-2-3-1">
                  <text:number>1.</text:number>
                  <text:p text:style-name="al">De burgemeester toetst ambtshalve de melding om te beoordelen of het instellen van een onderzoek noodzakelijk is.</text:p>
                </text:list-item>
                <text:list-item text:style-override="id1-3-2-5-5-2-3-2">
                  <text:number>2.</text:number>
                  <text:p text:style-name="al">De burgemeester kan zich bij de duiding van de melding laten bijstaan door onafhankelijke interne of externe deskundigen, bijvoorbeeld door het door het Ministerie van Binnenlandse Zaken ingestelde Steunpunt Integriteitsonderzoek Politieke Ambtsdragers. </text:p>
                </text:list-item>
                <text:list-item text:style-override="id1-3-2-5-5-2-3-3">
                  <text:number>3.</text:number>
                  <text:p text:style-name="al">De duiding van de melding vindt onder andere plaats langs de volgende toetsingscriteria:</text:p>
                  <text:list text:style-name="id1-3-2-5-5-2-3-3-3">
                    <text:list-item text:style-override="id1-3-2-5-5-2-3-3-3-1">
                      <text:number>a.</text:number>
                      <text:p text:style-name="al">de ontvankelijkheid van het bestuursorgaan;</text:p>
                    </text:list-item>
                    <text:list-item text:style-override="id1-3-2-5-5-2-3-3-3-2">
                      <text:number>b.</text:number>
                      <text:p text:style-name="al">de aard en de concreetheid van de melding (gericht op een expliciete gedraging door een politieke ambtsdrager);</text:p>
                    </text:list-item>
                    <text:list-item text:style-override="id1-3-2-5-5-2-3-3-3-3">
                      <text:number>c.</text:number>
                      <text:p text:style-name="al">de ernst van de zaak;</text:p>
                    </text:list-item>
                    <text:list-item text:style-override="id1-3-2-5-5-2-3-3-3-4">
                      <text:number>d.</text:number>
                      <text:p text:style-name="al">de valideerbaarheid van de feiten en omstandigheden;</text:p>
                    </text:list-item>
                    <text:list-item text:style-override="id1-3-2-5-5-2-3-3-3-5">
                      <text:number>e.</text:number>
                      <text:p text:style-name="al">de positie van de melder, van de betrokken ambtsdrager en hun onderlinge betrokkenheid; </text:p>
                    </text:list-item>
                    <text:list-item text:style-override="id1-3-2-5-5-2-3-3-3-6">
                      <text:number>f.</text:number>
                      <text:p text:style-name="al">de geloofwaardigheid/ waarschijnlijkheid van de melding.</text:p>
                    </text:list-item>
                  </text:list>
                </text:list-item>
                <text:list-item text:style-override="id1-3-2-5-5-2-3-4">
                  <text:number>4.</text:number>
                  <text:p text:style-name="al">De burgemeester kan bij de duiding van de melding het voorhanden zijnde feitenmateriaal analyseren en eventueel de melder, de betrokken politieke ambtsdrager of andere betrokkenen bevragen. </text:p>
                </text:list-item>
                <text:list-item text:style-override="id1-3-2-5-5-2-3-5">
                  <text:number>5.</text:number>
                  <text:p text:style-name="al">De burgemeester besluit, gehoord het presidium, op grond van zijn bevindingen of een onderzoek wordt ingesteld. </text:p>
                </text:list-item>
                <text:list-item text:style-override="id1-3-2-5-5-2-3-6">
                  <text:number>6.</text:number>
                  <text:p text:style-name="al">Indien de burgemeester besluit dat er geen onderzoek nodig is worden de melder, de betrokken politieke ambtsdrager en de raad hierover actief geïnformeerd en wordt de melding afgesloten.</text:p>
                </text:list-item>
                <text:list-item text:style-override="id1-3-2-5-5-2-3-7">
                  <text:number>7.</text:number>
                  <text:p text:style-name="al">Uit een oogpunt van verantwoording en transparantie kan de burgemeester besluiten de melding te publiceren. Dit gebeurt geanonimiseerd waarbij de namen van melders en politieke ambtsdragers niet worden gepubliceerd. </text:p>
                </text:list-item>
              </text:list>
            </text:list-item>
          </text:list>
          <text:p text:style-name="al">III. DE ONDERZOEKSFASE</text:p>
          <text:list text:style-name="id1-3-2-5-7">
            <text:list-item text:style-override="id1-3-2-5-7-1">
              <text:number>4.</text:number>
              <text:p text:style-name="al">Onderzoek</text:p>
              <text:list text:style-name="id1-3-2-5-7-1-3">
                <text:list-item text:style-override="id1-3-2-5-7-1-3-1">
                  <text:number>1.</text:number>
                  <text:p text:style-name="al">Het onderzoek vindt plaats op een door de burgemeester te bepalen wijze, waarbij voor de betreffende melding de meest geëigende onderzoeksmethode wordt gekozen.</text:p>
                </text:list-item>
                <text:list-item text:style-override="id1-3-2-5-7-1-3-2">
                  <text:number>2.</text:number>
                  <text:p text:style-name="al">Het onderzoek wordt uitgevoerd in opdracht van de burgemeester door een onafhankelijk gecertificeerd onderzoeksbureau. </text:p>
                </text:list-item>
                <text:list-item text:style-override="id1-3-2-5-7-1-3-3">
                  <text:number>3.</text:number>
                  <text:p text:style-name="al">De Commissaris van de Koning in de provincie Gelderland wordt door de burgemeester geïnformeerd over het instellen van een onderzoek.</text:p>
                </text:list-item>
              </text:list>
            </text:list-item>
            <text:list-item text:style-override="id1-3-2-5-7-2">
              <text:number>5.</text:number>
              <text:p text:style-name="al">Onderzoeksopdracht</text:p>
              <text:list text:style-name="id1-3-2-5-7-2-3">
                <text:list-item text:style-override="id1-3-2-5-7-2-3-1">
                  <text:number>1.</text:number>
                  <text:p text:style-name="al">De burgemeester komt - na overleg met  het presidium - een schriftelijke onderzoeksopdracht met de onafhankelijke onderzoeker(s) overeen.</text:p>
                </text:list-item>
                <text:list-item text:style-override="id1-3-2-5-7-2-3-2">
                  <text:number>2.</text:number>
                  <text:p text:style-name="al">In de opdracht is in ieder geval opgenomen:</text:p>
                </text:list-item>
                <text:list-item text:style-override="id1-3-2-5-7-2-3-3">
                  <text:number>3.</text:number>
                  <text:p text:style-name="al">de aanleiding van het onderzoek;</text:p>
                </text:list-item>
                <text:list-item text:style-override="id1-3-2-5-7-2-3-4">
                  <text:number>4.</text:number>
                  <text:p text:style-name="al">de onderzoeksopdracht met duidelijk omschreven onderzoeksvragen en -methoden;</text:p>
                </text:list-item>
                <text:list-item text:style-override="id1-3-2-5-7-2-3-5">
                  <text:number>5.</text:number>
                  <text:p text:style-name="al">afspraken over het onderzoeksrapport en de mogelijkheid van wederhoor door de betrokken politieke ambtsdrager;</text:p>
                </text:list-item>
                <text:list-item text:style-override="id1-3-2-5-7-2-3-6">
                  <text:number>6.</text:number>
                  <text:p text:style-name="al">de verwachte duur van het onderzoek;</text:p>
                </text:list-item>
                <text:list-item text:style-override="id1-3-2-5-7-2-3-7">
                  <text:number>7.</text:number>
                  <text:p text:style-name="al">de overeengekomen kosten van het onderzoek;</text:p>
                </text:list-item>
                <text:list-item text:style-override="id1-3-2-5-7-2-3-8">
                  <text:number>8.</text:number>
                  <text:p text:style-name="al">de bevoegdheden waarvan de onderzoeker gebruik mag maken;</text:p>
                </text:list-item>
                <text:list-item text:style-override="id1-3-2-5-7-2-3-9">
                  <text:number>9.</text:number>
                  <text:p text:style-name="al">dat de onderzoeker werkt conform de richtlijnen van dit Protocol.</text:p>
                </text:list-item>
              </text:list>
            </text:list-item>
            <text:list-item text:style-override="id1-3-2-5-7-3">
              <text:number>6.</text:number>
              <text:p text:style-name="al">Kennisgeving aan betrokken politieke ambtsdrager</text:p>
              <text:list text:style-name="id1-3-2-5-7-3-3">
                <text:list-item text:style-override="id1-3-2-5-7-3-3-1">
                  <text:number>1.</text:number>
                  <text:p text:style-name="al">De betrokken politieke ambtsdrager wordt over het besluit tot het instellen van een onderzoek met voorrang mondeling en in een brief geïnformeerd. </text:p>
                </text:list-item>
                <text:list-item text:style-override="id1-3-2-5-7-3-3-2">
                  <text:number>2.</text:number>
                  <text:p text:style-name="al">In de brief is in ieder geval opgenomen:</text:p>
                </text:list-item>
              </text:list>
            </text:list-item>
            <text:list-item text:style-override="id1-3-2-5-7-4">
              <text:number>a.</text:number>
              <text:p text:style-name="al">een omschrijving van het handelen of nalaten dat aanleiding is tot het instellen van het onderzoek;</text:p>
            </text:list-item>
            <text:list-item text:style-override="id1-3-2-5-7-5">
              <text:number>b.</text:number>
              <text:p text:style-name="al">wie het onderzoek gaat uitvoeren;</text:p>
            </text:list-item>
            <text:list-item text:style-override="id1-3-2-5-7-6">
              <text:number>c.</text:number>
              <text:p text:style-name="al">dat betrokkenen en getuigen kunnen worden gehoord;</text:p>
            </text:list-item>
            <text:list-item text:style-override="id1-3-2-5-7-7">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5-7-8">
              <text:number>e.</text:number>
              <text:p text:style-name="al">dat de betrokken politieke ambtsdrager zich intern en/of extern kan laten ondersteunen, mits de onafhankelijkheid van het onderzoek gewaarborgd blijft; </text:p>
            </text:list-item>
            <text:list-item text:style-override="id1-3-2-5-7-9">
              <text:number>f.</text:number>
              <text:p text:style-name="al">de afspraken over het vertrouwelijk behandelen van het gehele onderzoek;</text:p>
            </text:list-item>
            <text:list-item text:style-override="id1-3-2-5-7-10">
              <text:number>g.</text:number>
              <text:p text:style-name="al">een verwijzing naar dit Protocol en de vigerende gedragscode.</text:p>
            </text:list-item>
            <text:list-item text:style-override="id1-3-2-5-7-11">
              <text:number>7.</text:number>
              <text:p text:style-name="al">Horen in de onderzoeksfase</text:p>
              <text:list text:style-name="id1-3-2-5-7-11-3">
                <text:list-item text:style-override="id1-3-2-5-7-11-3-1">
                  <text:number>1.</text:number>
                  <text:p text:style-name="al">De betrokken politieke ambtsdrager en getuigen kunnen in de onderzoeksfase worden gehoord.</text:p>
                </text:list-item>
                <text:list-item text:style-override="id1-3-2-5-7-11-3-2">
                  <text:number>2.</text:number>
                  <text:p text:style-name="al">Van alle politieke ambtsdragers wordt verwacht dat zij meewerken aan een onderzoek, zij kunnen hiertoe echter niet worden verplicht.</text:p>
                </text:list-item>
                <text:list-item text:style-override="id1-3-2-5-7-11-3-3">
                  <text:number>3.</text:number>
                  <text:p text:style-name="al">Betrokken politieke ambtsdrager en getuigen worden minimaal vijf dagen voor het gesprek uitgenodigd en vooraf op de hoogte gesteld van de aard en de mogelijke duur van het gesprek en hen wordt meegedeeld dat zij zich bij het gesprek kunnen laten bijstaan.</text:p>
                </text:list-item>
                <text:list-item text:style-override="id1-3-2-5-7-11-3-4">
                  <text:number>4.</text:number>
                  <text:p text:style-name="al">Er wordt een gespreksverslag opgemaakt en de gehoorde krijgt de mogelijkheid om binnen een afgesproken korte termijn schriftelijk te reageren op het gespreksverslag</text:p>
                </text:list-item>
                <text:list-item text:style-override="id1-3-2-5-7-11-3-5">
                  <text:number>5.</text:number>
                  <text:p text:style-name="al">Het gespreksverslag wordt ondertekend door de onderzoeker(s) en door de gehoorde.</text:p>
                </text:list-item>
                <text:list-item text:style-override="id1-3-2-5-7-11-3-6">
                  <text:number>6.</text:number>
                  <text:p text:style-name="al">Als de gehoorde weigert het gespreksverslag te ondertekenen wordt daarvan melding gemaakt in het gespreksverslag. Als gehoorde dat wenst wordt een schriftelijke weergave van diens afwijkende mening bij het gespreksverslag gevoegd.</text:p>
                </text:list-item>
              </text:list>
            </text:list-item>
            <text:list-item text:style-override="id1-3-2-5-7-12">
              <text:number>8.</text:number>
              <text:p text:style-name="al">Onderzoeksrapport</text:p>
              <text:list text:style-name="id1-3-2-5-7-12-3">
                <text:list-item text:style-override="id1-3-2-5-7-12-3-1">
                  <text:number>1.</text:number>
                  <text:p text:style-name="al">De bevindingen van het onderzoek worden vastgelegd in een onderzoeksrapport.</text:p>
                </text:list-item>
                <text:list-item text:style-override="id1-3-2-5-7-12-3-2">
                  <text:number>2.</text:number>
                  <text:p text:style-name="al">Het onderzoeksrapport bevat in ieder geval de volgende onderdelen:</text:p>
                  <text:list text:style-name="id1-3-2-5-7-12-3-2-3">
                    <text:list-item text:style-override="id1-3-2-5-7-12-3-2-3-1">
                      <text:number>a.</text:number>
                      <text:p text:style-name="al">de onderzoeksopdracht met eventuele latere uitbreidingen;</text:p>
                    </text:list-item>
                    <text:list-item text:style-override="id1-3-2-5-7-12-3-2-3-2">
                      <text:number>b.</text:number>
                      <text:p text:style-name="al">een beschrijving van de ingezette onderzoeksmiddelen;</text:p>
                    </text:list-item>
                    <text:list-item text:style-override="id1-3-2-5-7-12-3-2-3-3">
                      <text:number>c.</text:number>
                      <text:p text:style-name="al">een weergave van alle feiten, omstandigheden, verklaringen en beweegredenen die betrekking hebben op de vermoedelijke integriteitsschending;</text:p>
                    </text:list-item>
                    <text:list-item text:style-override="id1-3-2-5-7-12-3-2-3-4">
                      <text:number>d.</text:number>
                      <text:p text:style-name="al">de bevindingen op grond van het onderzoek;</text:p>
                    </text:list-item>
                    <text:list-item text:style-override="id1-3-2-5-7-12-3-2-3-5">
                      <text:number>e.</text:number>
                      <text:p text:style-name="al">eventuele reacties op het onderzoek van degenen die bij het onderzoek zijn betrokken.</text:p>
                    </text:list-item>
                    <text:list-item text:style-override="id1-3-2-5-7-12-3-2-3-6">
                      <text:number>f.</text:number>
                      <text:p text:style-name="al">alle schriftelijke (achterliggende) documenten.</text:p>
                    </text:list-item>
                    <text:list-item text:style-override="id1-3-2-5-7-12-3-2-3-7">
                      <text:number>g.</text:number>
                      <text:p text:style-name="al">Het onderzoeksrapport is een persoonlijk advies gericht aan de burgemeester.</text:p>
                    </text:list-item>
                  </text:list>
                </text:list-item>
              </text:list>
            </text:list-item>
          </text:list>
          <text:p text:style-name="al"/>
          <text:p text:style-name="al">IV. POLITIEK-BESTUURLIJKE BEHANDELINGSFASE</text:p>
          <text:list text:style-name="id1-3-2-5-10">
            <text:list-item text:style-override="id1-3-2-5-10-1">
              <text:number>9.</text:number>
              <text:p text:style-name="al">Politiek-bestuurlijke behandeling</text:p>
              <text:list text:style-name="id1-3-2-5-10-1-3">
                <text:list-item text:style-override="id1-3-2-5-10-1-3-1">
                  <text:number>1.</text:number>
                  <text:p text:style-name="al">Na afronding van het onderzoek wordt het onderzoeksrapport door de burgemeester aangeboden aan de betrokken politieke ambtsdrager, het college en de raad.</text:p>
                </text:list-item>
                <text:list-item text:style-override="id1-3-2-5-10-1-3-2">
                  <text:number>2.</text:number>
                  <text:p text:style-name="al">Indien het onderzoeksrapport betrekking heeft op één of meerdere leden van het college deelt het college haar (meerderheids) standpunt ten aanzien van de onderzoekrapportage mede aan de gemeenteraad.</text:p>
                </text:list-item>
                <text:list-item text:style-override="id1-3-2-5-10-1-3-3">
                  <text:number>3.</text:number>
                  <text:p text:style-name="al">Het onderzoeksrapport wordt door de raad in een openbare raadsvergadering behandeld. De burgemeester bespreekt in het presidium de wijze van behandeling van dit onderzoeksrapport.</text:p>
                </text:list-item>
              </text:list>
            </text:list-item>
          </text:list>
          <text:p text:style-name="al">V. SLOTBEPALINGEN</text:p>
          <text:list text:style-name="id1-3-2-5-12">
            <text:list-item text:style-override="id1-3-2-5-12-1">
              <text:number>10.</text:number>
              <text:p text:style-name="al">Communicatie, vertrouwelijkheid, geheimhouding en transparantie</text:p>
              <text:list text:style-name="id1-3-2-5-12-1-3">
                <text:list-item text:style-override="id1-3-2-5-12-1-3-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text:p>
                </text:list-item>
                <text:list-item text:style-override="id1-3-2-5-12-1-3-2">
                  <text:number>2.</text:number>
                  <text:p text:style-name="al">In de meldings- en onderzoeksfase is vertrouwelijkheid van stukken en informatie inzake de melding en het onderzoek het uitgangspunt.</text:p>
                </text:list-item>
                <text:list-item text:style-override="id1-3-2-5-12-1-3-3">
                  <text:number>3.</text:number>
                  <text:p text:style-name="al">De burgemeester kan in de meldings- en onderzoeksfase besluiten om op grond van de Gemeentewet geheimhouding op te leggen op stukken die de burgemeester aanbiedt aan het college, het presidium, de raad of interne en externe adviseurs.</text:p>
                </text:list-item>
                <text:list-item text:style-override="id1-3-2-5-12-1-3-4">
                  <text:number>4.</text:number>
                  <text:p text:style-name="al">Na afronding van de meldings- en onderzoeksfase is het van belang dat de burgemeester verantwoording aflegt over zijn handelen. Daarbij past transparantie met inachtneming van de belangen onder artikel 10.1 genoemd.</text:p>
                </text:list-item>
              </text:list>
            </text:list-item>
            <text:list-item text:style-override="id1-3-2-5-12-2">
              <text:number>11.</text:number>
              <text:p text:style-name="al">Aangifte</text:p>
              <text:list text:style-name="id1-3-2-5-12-2-3">
                <text:list-item text:style-override="id1-3-2-5-12-2-3-1">
                  <text:number>1.</text:number>
                  <text:p text:style-name="al">Als er op enig moment een vermoeden is van een strafbaar feit of vermoeden van een opzettelijke valse beschuldiging  bespreekt de burgemeester in het presidium de eventuele aangifte bij de politie.</text:p>
                </text:list-item>
              </text:list>
            </text:list-item>
            <text:list-item text:style-override="id1-3-2-5-12-3">
              <text:number/>
              <text:p text:style-name="al">11.2  Uitgangspunt hierbij is dat aangifte wordt gedaan tenzij zeer bijzondere omstandigheden zich voordoen waardoor dit niet opportuun is.</text:p>
              <text:list text:style-name="id1-3-2-5-12-3-3">
                <text:list-item text:style-override="id1-3-2-5-12-3-3-1">
                  <text:number>2.</text:number>
                  <text:p text:style-name="al">Indien aangifte wordt gedaan, wordt vanaf dat moment alle beschikbare informatie voorgelegd aan de politie, eventueel na overleg met de officier van justitie.</text:p>
                </text:list-item>
                <text:list-item text:style-override="id1-3-2-5-12-3-3-2">
                  <text:number>3.</text:number>
                  <text:p text:style-name="al">Indien sprake is van aangifte doet de burgemeester, na zorgvuldige afweging van belangen, al dan niet melding van het feit dat aangifte is gedaan. Over de inhoud van de aangifte doet de burgemeester geen mededelingen; communicatie over de aangifte en het vervolg verloopt via politie en/of justitie.</text:p>
                </text:list-item>
              </text:list>
            </text:list-item>
            <text:list-item text:style-override="id1-3-2-5-12-4">
              <text:number>12.</text:number>
              <text:p text:style-name="al">Rapporteren en actualiseren</text:p>
              <text:list text:style-name="id1-3-2-5-12-4-3">
                <text:list-item text:style-override="id1-3-2-5-12-4-3-1">
                  <text:number>1.</text:number>
                  <text:p text:style-name="al">Jaarlijks informeert de burgemeester het college en de raad schriftelijk over de bestuurlijke integriteit waaronder de meld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0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1-07-10</meta:user-defined>
    <meta:user-defined meta:name="DC.source">artikel 41c, tweede lid, van de Gemeentewet]|[1.0:c:BWBR0005416&amp;artikel=41c&amp;lid=2&amp;g=2021-07-10</meta:user-defined>
    <meta:user-defined meta:name="DC.source">artikel 69, tweede lid, van de Gemeentewet]|[1.0:c:BWBR0005416&amp;artikel=69&amp;lid=2&amp;g=2021-07-10</meta:user-defined>
    <meta:user-defined meta:name="DCTERMS.alternative">Gedragscode integriteit burgemeester en wethouders gemeente Aalten 2021</meta:user-defined>
    <dc:language>nl</dc:language>
    <meta:user-defined meta:name="OVERHEIDop.locatietype/OVERHEIDop.gebiedsmarkering">Gemeente</meta:user-defined>
    <meta:user-defined meta:name="DC.title">Gedragscode integriteit burgemeester en wethouders gemeente Aalten 2021</meta:user-defined>
    <meta:user-defined meta:name="DCTERMS.W3CDTF/DCTERMS.available">2021-09-28</meta:user-defined>
    <meta:user-defined meta:name="DCTERMS.W3CDTF/OVERHEIDop.jaargang">2021</meta:user-defined>
    <meta:user-defined meta:name="OVERHEIDop.publicationIssue">333044</meta:user-defined>
    <meta:user-defined meta:name="OVERHEIDop.betreftRegeling">CVDR662407_1</meta:user-defined>
    <meta:user-defined meta:name="xs:date/OVERHEIDop.startdatum">2021-09-28</meta:user-defined>
    <meta:user-defined meta:name="OVERHEIDop.GmbID/DC.identifier">gmb-2021-333044</meta:user-defined>
    <meta:user-defined meta:name="OVERHEIDop.versieInformatie"/>
  </office:meta>
</office:document-meta>
</file>