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bouwen woning en aanleggen uitweg - Brouwersstraat 18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omgevingsvergunningen verleend. 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Bouwen woning en aanleggen uitweg, Brouwersstraat 18 (verz. 17-9-2021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30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Boxmeer - verlening omgevingsvergunning - bouwen woning en aanleggen uitweg - Brouwersstraat 18, Vortum-Mulle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43</meta:user-defined>
    <meta:user-defined meta:name="OVERHEIDop.GmbID/DC.identifier">gmb-2021-333043</meta:user-defined>
    <meta:user-defined meta:name="OVERHEIDop.versieInformatie"/>
  </office:meta>
</office:document-meta>
</file>