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meulenweg 19 te Bussum (rectificatie omschrijv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september 2021 heeft de gemeente een aanvraag ontvangen voor het intern constructief wijzigen van de woning en het plaatsen van een dakkapel in het voor- zij- en achterdakvlak van de woning op locatie Voormeulenweg 19 te Bussum. De aanvraag is geregistreerd onder zaaknummer HZ_WABO-21-1748. (rectificatie omschrijving) 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3034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3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3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meulenweg 19 te Bussum (rectificatie omschrijving)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034</meta:user-defined>
    <meta:user-defined meta:name="OVERHEIDop.GmbID/DC.identifier">gmb-2021-333034</meta:user-defined>
    <meta:user-defined meta:name="OVERHEIDop.versieInformatie"/>
  </office:meta>
</office:document-meta>
</file>