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Noordzeestrand - Brouwersdam (berijd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en plaatselijke verordening (Apv) verleend aan Natural High Beheer B.V. voor het berijden van het strand met een gemotoriseerd voertuig. Plaats is het Noordzeestrand aan de Brouwersdam in Ouddorp. De ontheffing geldt voor onbepaalde tijd. De verzenddatum is 22 augustus 2021 en het referentienummer is Z-21-13653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0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pv burgemeester en wethouders - Ouddorp, Noordzeestrand - Brouwersdam (berijden strand)</meta:user-defined>
    <meta:user-defined meta:name="DCTERMS.W3CDTF/DCTERMS.available">2021-09-28</meta:user-defined>
    <meta:user-defined meta:name="DCTERMS.W3CDTF/OVERHEIDop.jaargang">2021</meta:user-defined>
    <meta:user-defined meta:name="OVERHEIDop.publicationIssue">333033</meta:user-defined>
    <meta:user-defined meta:name="OVERHEIDop.GmbID/DC.identifier">gmb-2021-333033</meta:user-defined>
    <meta:user-defined meta:name="OVERHEIDop.versieInformatie"/>
  </office:meta>
</office:document-meta>
</file>