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iddenlaa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Plaatsen van tijdelijke woonunit op eigen perceel voor realisatie nieuw bouwwoning en sloop bestaand (2 jaar),  Middenlaan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32, 4902 P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935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03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354</meta:user-defined>
    <meta:user-defined meta:name="DCTERMS.abstract">Publicatiedatum 30 sept. 2021 Plaatsen van tijdelijke woonunit op eigen perceel voor realisatie nieuw bouwwoning en sloop bestaand (2 jaar),  Middenlaan 32</meta:user-defined>
    <dc:language>nl</dc:language>
    <meta:user-defined meta:name="OVERHEIDop.locatietype/OVERHEIDop.gebiedsmarkering">Adres</meta:user-defined>
    <meta:user-defined meta:name="DC.title">BEKENDMAKING Middenlaan 32</meta:user-defined>
    <meta:user-defined meta:name="DCTERMS.W3CDTF/DCTERMS.available">2021-09-30</meta:user-defined>
    <meta:user-defined meta:name="DCTERMS.W3CDTF/OVERHEIDop.jaargang">2021</meta:user-defined>
    <meta:user-defined meta:name="OVERHEIDop.publicationIssue">333031</meta:user-defined>
    <meta:user-defined meta:name="OVERHEIDop.GmbID/DC.identifier">gmb-2021-333031</meta:user-defined>
    <meta:user-defined meta:name="OVERHEIDop.versieInformatie"/>
  </office:meta>
</office:document-meta>
</file>