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verlening omgevingsvergunning - verbouwen woning - Vendelstraat 2,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meer maken bekend dat zij de volgende omgevingsvergunning hebben verleend:</text:p>
            <text:p text:style-name="common-al">Beugen</text:p>
            <text:list text:style-name="id1-3-2-1-1-3">
              <text:list-item text:style-override="id1-3-2-1-1-3-1">
                <text:number>•</text:number>
                <text:p text:style-name="al">Verbouwen woning, Vendelstraat 2 (verz. 22-9-2021)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besluit bezwaar worden gemaakt bij het college van Burgemeester en Wethouders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3303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3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3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oxmeer - verlening omgevingsvergunning - verbouwen woning - Vendelstraat 2, Beug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030</meta:user-defined>
    <meta:user-defined meta:name="OVERHEIDop.GmbID/DC.identifier">gmb-2021-333030</meta:user-defined>
    <meta:user-defined meta:name="OVERHEIDop.versieInformatie"/>
  </office:meta>
</office:document-meta>
</file>