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eydal, kadastrale sectie C nummer 4769, 6099 – te Heel / Maasgouw / ingekomen 17 september 2021 / het bouwen van 3 woningen en aanleggen van bijbehorend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02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leydal, kadastrale sectie C nummer 4769, 6099 – te Heel / Maasgouw / ingekomen 17 september 2021 / het bouwen van 3 woningen en aanleggen van bijbehorende in- en uitrit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3028</meta:user-defined>
    <meta:user-defined meta:name="OVERHEIDop.GmbID/DC.identifier">gmb-2021-333028</meta:user-defined>
    <meta:user-defined meta:name="OVERHEIDop.versieInformatie"/>
  </office:meta>
</office:document-meta>
</file>