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oxmeer - aanvraag omgevingsvergunning - bouwen woning en aanleggen uitweg - Bosch-Akker, kadastraal U 822,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afgelopen periode zijn de volgende reguliere aanvragen om omgevingsvergunning ingediend:</text:p>
            <text:p text:style-name="common-al">Vortum-Mullem</text:p>
            <text:list text:style-name="id1-3-2-1-1-3">
              <text:list-item text:style-override="id1-3-2-1-1-3-1">
                <text:number>•</text:number>
                <text:p text:style-name="al">Bouwen woning en aanleggen uitweg, Bosch-Akker, kadastraal U 822 (16-9-2021);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333024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024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024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Boxmeer</meta:user-defined>
    <meta:user-defined meta:name="OVERHEID.Informatietype/DC.type">officiële publicatie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Boxmeer - aanvraag omgevingsvergunning - bouwen woning en aanleggen uitweg - Bosch-Akker, kadastraal U 822, Vortum-Mullem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3024</meta:user-defined>
    <meta:user-defined meta:name="OVERHEIDop.GmbID/DC.identifier">gmb-2021-333024</meta:user-defined>
    <meta:user-defined meta:name="OVERHEIDop.versieInformatie"/>
  </office:meta>
</office:document-meta>
</file>