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oekbeemden, kadastrale sectie C nummer 4769, 6099 – te Heel / Maasgouw / ingekomen 17 september 2021 / het bouwen van 6 woningen met bijbehorende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02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2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/ Broekbeemden, kadastrale sectie C nummer 4769, 6099 – te Heel / Maasgouw / ingekomen 17 september 2021 / het bouwen van 6 woningen met bijbehorende in- en uitrit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3022</meta:user-defined>
    <meta:user-defined meta:name="OVERHEIDop.GmbID/DC.identifier">gmb-2021-333022</meta:user-defined>
    <meta:user-defined meta:name="OVERHEIDop.versieInformatie"/>
  </office:meta>
</office:document-meta>
</file>