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Hooft Hasselaar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1 heeft de gemeente een melding evenement ontvangen voor de locatie Hooft Hasselaarstraat te Purmerend. De melding is geregistreerd onder zaaknummer A2021-0671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3016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1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1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evenement Hooft Hasselaarstraat te Purmerend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016</meta:user-defined>
    <meta:user-defined meta:name="OVERHEIDop.GmbID/DC.identifier">gmb-2021-333016</meta:user-defined>
    <meta:user-defined meta:name="OVERHEIDop.versieInformatie"/>
  </office:meta>
</office:document-meta>
</file>