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er hoogte van Zuiderzeestraat, 1719LC Aarts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aanbrengen van voorbelasting ten behoeve van voorbereidende werkzaamheden aan de N239 Provinciale weg op het perceel ter hoogte van Zuiderzeestraat, 1719LC Aartswoud (reguliere voorbereidingsprocedure)</text:span>
          </text:p>
            <text:p text:style-name="common-al">De gemeente heeft op 23 september 2021 een besluit genomen op de aanvraag met zaaknummer 2021-000383 voor een aanvraag beschikking voor het aanbrengen van voorbelasting ten behoeve van voorbereidende werkzaamheden aan de N239 Provinciale weg op het perceel ter hoogte van Zuiderzeestraat, 1719LC Aartswoud. De vergunning is verleend. Het besluit betreft de volgende onderdelen:</text:p>
            <text:list text:style-name="id1-3-2-1-1-3">
              <text:list-item text:style-override="id1-3-2-1-1-3-1">
                <text:number>•</text:number>
                <text:p text:style-name="al">uitvoeren van werkzaamhed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3300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0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0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ter hoogte van Zuiderzeestraat, 1719LC Aartswoud</meta:user-defined>
    <dc:language>nl</dc:language>
    <meta:user-defined meta:name="OVERHEIDop.locatietype/OVERHEIDop.gebiedsmarkering">Punt</meta:user-defined>
    <meta:user-defined meta:name="DC.title">Kennisgeving besluit op aanvraag beschikking, ter hoogte van Zuiderzeestraat, 1719LC Aartswoud</meta:user-defined>
    <meta:user-defined meta:name="DCTERMS.W3CDTF/DCTERMS.available">2021-09-30</meta:user-defined>
    <meta:user-defined meta:name="DCTERMS.W3CDTF/OVERHEIDop.jaargang">2021</meta:user-defined>
    <meta:user-defined meta:name="OVERHEIDop.publicationIssue">333009</meta:user-defined>
    <meta:user-defined meta:name="OVERHEIDop.GmbID/DC.identifier">gmb-2021-333009</meta:user-defined>
    <meta:user-defined meta:name="OVERHEIDop.versieInformatie"/>
  </office:meta>
</office:document-meta>
</file>