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1: gemeente Drimmelen, incidentele standplaatsvergunning, gemeente Drimmelen, t.b.v. een vaccinatieb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Gemeente Drimmelen een incidentele standplaatsvergunning is verleend voor het innemen van een incidentele standplaats met een vaccinatiebus De incidentele standplaats is bedoeld voor COVID-19 vaccinaties door de GGD. Locaties: </text:p>
            <text:p text:style-name="common-al">1.Woensdag 22 september 2021 van 09.00 uur tot 19.30 uur op het Raadhuisplein in Made. </text:p>
            <text:p text:style-name="common-al">2. Donderdag 23 september 2021 van 09.00 uur tot 19.30 uur op het Dorpsplein in Terheijden </text:p>
            <text:p text:style-name="common-al">3. Vrijdag 24 september 2021 van 09.00 uur tot 19.30 uur op de parkeerplaats aan de Pastoor van Hooijdonklaan 3 in La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300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0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0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38 - 2021: gemeente Drimmelen, incidentele standplaatsvergunning, gemeente Drimmelen, t.b.v. een vaccinatiebus</meta:user-defined>
    <meta:user-defined meta:name="OVERHEIDop.datumEindeReactietermijn">2021-11-04</meta:user-defined>
    <meta:user-defined meta:name="OVERHEIDop.terinzageleggingBG">https://drimmelen.nl/bekendmakingen</meta:user-defined>
    <meta:user-defined meta:name="DCTERMS.W3CDTF/DCTERMS.available">2021-09-27</meta:user-defined>
    <meta:user-defined meta:name="DCTERMS.W3CDTF/OVERHEIDop.jaargang">2021</meta:user-defined>
    <meta:user-defined meta:name="OVERHEIDop.publicationIssue">333006</meta:user-defined>
    <meta:user-defined meta:name="OVERHEIDop.GmbID/DC.identifier">gmb-2021-333006</meta:user-defined>
    <meta:user-defined meta:name="OVERHEIDop.versieInformatie"/>
  </office:meta>
</office:document-meta>
</file>