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
      <text:list-level-style-bullet style:num-suffix="" text:bullet-char="​" text:level="1">
        <style:list-level-properties text:min-label-width="10mm"/>
      </text:list-level-style-bullet>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5-5">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integriteit raadsleden en fractievolgers gemeente Aalten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de stuurgroep integriteit d.d. 12 juli 2021;</text:p>
            <text:p text:style-name="al"/>
            <text:p text:style-name="al">gelet op het bepaalde in artikel 15 lid 3,artikel 41c lid 2 en artikel 69 lid 2 van de Gemeente wet,</text:p>
            <text:p text:style-name="al"/>
            <text:p text:style-name="al">Besluit:</text:p>
            <text:p text:style-name="al"/>
            <text:p text:style-name="al">vast te stellen de Gedragscode integriteit raadsleden en fractievolgers gemeente Aalten 2021.</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In de openbare vergadering van 23 maart 2021 heeft de raad van de gemeente Aalten de Kaders en uitgangspunten Integriteitsbeleid gemeente Aalten vastgesteld. Deze kaders en uitgangspunten zijn – voor zover van toepassing - uitgewerkt in bijgaande gedragscode. Hierin is tevens het Protocol vermoedens integriteitsschendingen politieke ambtsdragers gemeente Aalten 2021 opgenomen. Voor het opstellen van deze Gedragscode is gebruik gemaakt van de recent verschenen Handreiking integriteit van politieke ambtsdragers bij provincies, gemeenten en waterschappen 2021 van de VNG.</text:p>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text:p>
            <text:p text:style-name="al">Deze plicht is voor de politieke ambtsdrager neergelegd in de eed of gelofte die de politieke ambtsdrager bij ambtsaanvaarding aflegt: hij zweert/belooft getrouw te zullen zijn aan de Grondwet, de wetten te zullen nakomen en zijn/haar plichten die uit het politieke ambt voortvloeien naar eer en geweten te zullen vervullen.</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en fractievolgers. Veel bepalingen zijn voor de volksvertegenwoordigers en de dagelijkse bestuurders gelijk. Er zijn ook verschillen. Die hebben te maken met de staatsrechtelijke posities en met de voor hen geldende wettelijke (integriteits)regels.</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Het is een handvat om politieke ambtsdragers aan te spreken op hun gedrag en hieruit wellicht (politieke) consequenties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openbaar bestuur schaden. Een politiek ambt gewetensvol vervullen gebeurt in de dagelijkse praktijk en strekt zich ook uit tot de privésfeer. In de huidige digitale wereld is zeker sprake van een dunnen scheidslijn tussen werk en privé. Daarom is in ieder geval het downloaden van illegale software, het bekijken,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 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at maakt duidelijk dat het nadenken over de eigen integriteit verder gaat dan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 gedragscode geldt voor de raadsleden en door de raad benoemde fractievolgers (zoals omschreven in het Reglement van orde voor de vergaderingen en de organisatie van de werkzaamheden van de gemeenteraad van Aalten)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text:p>
            <text:list text:style-name="id1-3-2-2-6-2">
              <text:list-item text:style-override="id1-3-2-2-6-2">
                <text:number>1.</text:number>
                <text:p text:style-name="al">Het raadslid respectievelijk de fractievolger levert de griffier de informatie aan over de (neven)functies die openbaar gemaakt moeten worden bij aanvang van het raadslidmaatschap/ benoeming tot fractievolger. Als gaande het lidmaatschap van de raad/benoeming tot fractievolger nieuwe (neven)functies aanvaard worden of de omstandigheden met betrekking tot bestaande (neven)functies wijzigen, wordt de informatie die hierop betrekking heeft binnen één week aangeleverd bij de Commissie Geloofsbrieven door tussenkomst van de griffier.</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 </text:p>
                  </text:list-item>
                  <text:list-item text:style-override="id1-3-2-2-6-3-3-2">
                    <text:number>b.</text:number>
                    <text:p text:style-name="al">de organisatie voor wie de (neven)functie wordt verricht; </text:p>
                  </text:list-item>
                  <text:list-item text:style-override="id1-3-2-2-6-3-3-3">
                    <text:number>c.</text:number>
                    <text:p text:style-name="al">of het al dan niet een (neven)functie betreft uit hoofde van het raadslidmaatschap/ fractievolgerschap;</text:p>
                  </text:list-item>
                  <text:list-item text:style-override="id1-3-2-2-6-3-3-4">
                    <text:number>d.</text:number>
                    <text:p text:style-name="al">d. of de (neven)functie bezoldigd of onbezoldigd is.</text:p>
                  </text:list-item>
                </text:list>
              </text:list-item>
              <text:list-item text:style-override="id1-3-2-2-6-4">
                <text:number>3.</text:number>
                <text:p text:style-name="al">De (neven) functies zijn openbaar en worden op de website van de gemeente Aalten gepubliceerd. De griffier draagt er zorg voor dat de gegevens op deze site actueel blijven.</text:p>
              </text:list-item>
            </text:list>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text:p>
            <text:p text:style-name="al">Het raadslid respectievelijk een fractievolger gaat zorgvuldig en correct om met de informatie waarover hij uit hoofde van zijn lidmaatschap van de raad of als fractievolger beschikt en zorgt ervoor dat vertrouwelijke en geheime informatie veilig wordt bewaard. </text:p>
          </text:section>
          <text:section text:name="artikel_id1-3-2-2-9" text:style-name="artikel">
            <text:p text:style-name="artikel_kop_titel"><text:span text:style-name="artikel_kop_label">Artikel</text:span> <text:span text:style-name="artikel_kop_nr">3.2</text:span> </text:p>
            <text:p text:style-name="al">Het raadslid respectievelijk een fractievolger maakt niet ten eigen bate of ten bate van derden gebruik van in de uitoefening van het ambt verkregen (nog) niet openbare informatie.</text:p>
          </text:section>
          <text:section text:name="paragraaf_id1-3-2-2-10" text:style-name="paragraaf">
            <text:p text:style-name="paragraaf_kop"><text:span text:style-name="label">Paragraaf</text:span> <text:span text:style-name="nr">4</text:span> Geschenken, faciliteiten, diensten, excursies, evenementen en buitenlandse reizen op uitnodigingen van derden.</text:p>
            <text:section text:name="structuurtekst_id1-3-2-2-10-2" text:style-name="structuurtekst">
              <text:p text:style-name="al"/>
            </text:section>
          </text:section>
          <text:section text:name="artikel_id1-3-2-2-11" text:style-name="artikel">
            <text:p text:style-name="artikel_kop_titel"> Artikel 4.1</text:p>
            <text:list text:style-name="id1-3-2-2-11-2">
              <text:list-item text:style-override="id1-3-2-2-11-2">
                <text:number>1.</text:number>
                <text:p text:style-name="al">Een raadslid respectievelijk een fractievolger accepteert en biedt geen geschenken, faciliteiten en diensten als zijn onafhankelijke positie hierdoor kan worden beïnvloed. </text:p>
              </text:list-item>
              <text:list-item text:style-override="id1-3-2-2-11-3">
                <text:number>2.</text:number>
                <text:p text:style-name="al">Het raadslid respectievelijk de fractievolger kan, tenzij het eerste lid van toepassing is, incidentele geschenken die een geschatte waarde van € 50 of minder vertegenwoordigen, behouden. </text:p>
              </text:list-item>
              <text:list-item text:style-override="id1-3-2-2-11-4">
                <text:number>3.</text:number>
                <text:p text:style-name="al">Geschenken die het raadslid respectievelijk de fractievolger uit hoofde van zijn ambt ontvangt en die een geschatte waarde van meer dan € 50 vertegenwoordigen worden, indien zij niet worden teruggestuurd, geregistreerd en eigendom van de gemeente.</text:p>
              </text:list-item>
              <text:list-item text:style-override="id1-3-2-2-11-5">
                <text:number>4.</text:number>
                <text:p text:style-name="al">De griffier legt een register aan van de geschenken met een geschatte waarde van meer dan </text:p>
              </text:list-item>
              <text:list-item text:style-override="id1-3-2-2-11-6">
                <text:number>5.</text:number>
                <text:p text:style-name="al">€ 50. In het register is aangegeven welke bestemming de gemeente hieraan heeft gegeven. Het register is openbaar en via internet beschikbaar. </text:p>
              </text:list-item>
              <text:list-item text:style-override="id1-3-2-2-11-7">
                <text:number>6.</text:number>
                <text:p text:style-name="al">Het raadslid respectievelijk de fractievolger ontvangt geen geschenken op het woon/huisadres. </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aan excursies en evenementen voor rekening van anderen dan de gemeente maakt het raadslid respectievelijk de fractievolger openbaar binnen één week nadat de excursie, dan wel het evenement heeft plaatsgevonden. Hij maakt daarbij in ieder geval openbaar wie de kosten voor zijn/hun rekening heeft/hebben genomen.</text:p>
              </text:list-item>
              <text:list-item text:style-override="id1-3-2-2-12-3">
                <text:number>2.</text:number>
                <text:p text:style-name="al">De informatie is openbaar en via internet beschikbaar.</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lid respectievelijk een fractievolger meldt de griffier de buitenlandse reizen op uitnodiging van derden binnen één week na terugkeer in Nederland. Hij meldt in ieder geval wat het doel, de bestemming en de duur van de reis is geweest en wat daarvan de kosten waren. </text:p>
              </text:list-item>
              <text:list-item text:style-override="id1-3-2-2-13-3">
                <text:number>2.</text:number>
                <text:p text:style-name="al">Onder een buitenlandse reis wordt niet verstaan een reguliere dienstreis als raadslid of fractievolger naar een Europese instelling of naar een buurgemeente of (overheids)instantie in de deelstaat Nordrhein Westfalen van het buurland Duitsland</text:p>
              </text:list-item>
              <text:list-item text:style-override="id1-3-2-2-13-4">
                <text:number>3.</text:number>
                <text:p text:style-name="al">De informatie is openbaar en via internet beschikbaar.</text:p>
              </text:list-item>
            </text:list>
            <text:p text:style-name="al">
            <text:span text:style-name="nadrukvet">Paragraaf 5 Gebruik van voorzieningen van de gemeente</text:span>
          </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college van burgemeester en wethouders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4-3">
                <text:number>2.</text:number>
                <text:p text:style-name="al">Het raadslid respectievelijk de fractievolger verantwoordt zich over zijn gebruik van de voorzieningen volgens de in het kader van het eerste lid vastgeleg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raadslid respectievelijk een fractievolger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dit wettelijk is geregeld, niet toegestaan.</text:p>
          </text:section>
          <text:section text:name="paragraaf_id1-3-2-2-17" text:style-name="paragraaf">
            <text:p text:style-name="paragraaf_kop"><text:span text:style-name="label">Paragraaf</text:span> <text:span text:style-name="nr">6</text:span> Uitvoering gedragscod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hij daarin.</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Het presidium bespreekt het thema integriteit als vast agendapunt tijdens elke vergadering van het presidium.</text:p>
              </text:list-item>
              <text:list-item text:style-override="id1-3-2-2-19-3">
                <text:number>2.</text:number>
                <text:p text:style-name="al">De gemeenteraad bespreekt het integriteitsverslag van de burgemeester en stelt dit vast.</text:p>
              </text:list-item>
              <text:list-item text:style-override="id1-3-2-2-19-4">
                <text:number>3.</text:number>
                <text:p text:style-name="al">Het raadslid respectievelijk een fractievolger ondertekent bij installatie een verklaring dat hij/zij zich zal houden aan de gedragscode voor raadsleden en fractievolgers, daarop aanspreekbaar is en ook overige raadsleden en fractievolgers daarop aanspreekt.</text:p>
              </text:list-item>
              <text:list-item text:style-override="id1-3-2-2-19-5">
                <text:number>4.</text:number>
                <text:p text:style-name="al">De burgemeester en de griffier organiseren het eerste en derde jaar van een raadsperiode een bijeenkomst voor de politieke ambtsdragers (raadsleden, fractievolgers en wethouders) over de integriteit van het openbaar bestuur.</text:p>
              </text:list-item>
              <text:list-item text:style-override="id1-3-2-2-19-6">
                <text:number>5.</text:number>
                <text:p text:style-name="al">De griffier is voor de raadsleden en fractievolgers de contactpersoon integriteit.</text:p>
              </text:list-item>
              <text:list-item text:style-override="id1-3-2-2-19-7">
                <text:number>6.</text:number>
                <text:p text:style-name="al">De processtappen die worden gevolgd ingeval van een vermoeden van een integriteitschending door een politieke ambtsdrager van de gemeente Aalten zijn vastgelegd in bijlage 1 behorende bij deze verordening zijnde het Protocol vermoedens integriteitsschendingen politieke ambtsdragers gemeente Aalten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21 september 2021.</text:span></text:p>
            <text:p><text:span text:style-name="functie">De griffier,</text:span></text:p>
            <text:p><text:span text:style-name="functie">M.A.J.B. Fiering,</text:span></text:p>
            <text:p><text:span text:style-name="functie"/></text:p>
            <text:p><text:span text:style-name="functie">De burgemeester, </text:span></text:p>
            <text:p><text:span text:style-name="functie">A.B. Stapelkamp.</text:span></text:p>
          </text:section>
          <text:section text:name="ondertekening_id1-3-2-3-2">
            <text:p><text:span text:style-name="functie"/></text:p>
          </text:section>
        </text:section>
        <text:section text:name="nota-toelichting_id1-3-2-4" text:style-name="nota-toelichting">
          <text:p text:style-name="kop_level0">Toelichting</text:p>
          <text:p text:style-name="al">Paragraaf 2 Voorkomen van belangenverstrengeling</text:p>
          <text:p text:style-name="al">Artikel 2</text:p>
          <text:p text:style-name="al">Het betreft een uitwerking van de wettelijke verplichting om nevenfuncties openbaar te maken. De informatie wordt gepubliceerd op de gemeentelijke website. Het raadslid/de fractievolger is verantwoordelijk voor de tijdige aanlevering van de informatie en voor de actualiteit daarvan. </text:p>
          <text:p text:style-name="al">Paragraaf 3 Informatie</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Paragraaf 4 Geschenken, faciliteiten, diensten, excursies, evenementen en buitenlandse reizen op uitnodiging van derden</text:p>
          <text:p text:style-name="al">Artikel 4.1</text:p>
          <text:p text:style-name="al">Het begrip schenken moet ruim worden opgevat. Daaronder vallen ook faciliteiten of diensten. Terughoudendheid is het uitgangspunt bij aanbieding en ontvangst van geschenken, uitnodigingen, diensten en faciliteiten.</text:p>
          <text:p text:style-name="al">In de gedragscode is uitgangspunt dat geschenken, faciliteiten en diensten niet worden geaccepteerd als hiermee de onafhankelijke positie van het raadslid/de raadsvolger kan worden beïnvloed. Dat is in ieder geval aan de orde in onderhandelingssituaties.</text:p>
          <text:p text:style-name="al">Is daarvan geen sprake dan kunnen om praktische redenen incidentele kleine geschenken (met een</text:p>
          <text:p text:style-name="al">geschatte waarde van € 50 of minder) door het raadslid/de fractievolger worden aanvaard, echter nooit op het huisadres. Bij het ontvangen van geschenken past namelijk openheid.</text:p>
          <text:p text:style-name="al">Het raadslid/de fractievolger doet er goed aan het krijgen van een geschenk te melden in zijn fractie. Duurdere geschenken worden niet aanvaard.</text:p>
          <text:p text:style-name="al">Zij worden teruggestuurd of eigendom van de gemeente die zorgt voor een goede bestemming van het geschenk. In een openbaar register wordt opgenomen welke geschenken van meer dan </text:p>
          <text:p text:style-name="al">€ 50 de gemeente heeft aanvaard en welke bestemming daaraan is gegeven.</text:p>
          <text:p text:style-name="al">Artikelen 4.2 en 4.3</text:p>
          <text:p text:style-name="al">Het gaat hier om excursies, evenementen en buitenlandse reizen die betrokkene als raadslid/fractievolger aanvaardt. De begrippen moeten ruim worden geïnterpreteerd. </text:p>
          <text:p text:style-name="al">Excursies, evenementen en buitenlandse reizen in de hoedanigheid van lid van een politieke partij en reguliere dienstreizen als raadslid/fractievolger op uitnodiging van derden naar een Europese instelling of naar een buurgemeente of (overheids)instantie in de deelstaat Nordrhein Westfalen van het buurland Duitsland vallen niet onder artikel 4.3.</text:p>
          <text:p text:style-name="al">Paragraaf 5 Gebruik van voorzieningen van de gemeente</text:p>
          <text:p text:style-name="al">Artikel 5.1</text:p>
          <text:p text:style-name="al">Aan raadsleden/fractievolgers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p>
          <text:p text:style-name="al">Het raadslid/de fractievolger zal zich uiteraard nauwgezet moeten houden aan de regels en procedures die er met het oog hierop voor hem of haar gelden. </text:p>
          <text:p text:style-name="al">Artikel 5.2.</text:p>
          <text:p text:style-name="al">In dit artikel is geregeld dat er geen kosten bij de gemeente gedeclareerd worden die reeds op andere wijze worden vergoed. Hierin wordt geregeld dat gemaakte kosten niet dubbel mogen worden gedeclareerd. Wanneer bijvoorbeeld een raadslid door de gemeenteraad is aangewezen om namens de gemeenteraad zitting te nemen in een orgaan van een bepaalde (overheids)instantie en het raadslid maakt voor de uitoefening van deze functie (reis en verblijf) kosten en deze kosten worden door de desbetreffende instantie vergoed, dan mogen deze kosten niet bij de gemeente worden gedeclareerd.</text:p>
          <text:p text:style-name="al">Artikel 5.3</text:p>
          <text:p text:style-name="al">Stelregel is dat privégebruik van gemeentelijke voorzieningen niet is toegestaan. Het privégebruik van devices (bijvoorbeeld ipad) wordt in een bruikleenovereenkomst geregeld.</text:p>
          <text:p text:style-name="al">Paragraaf 6 Uitvoering gedragscode</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De burgemeester hoeft hier niet alleen voor te staan. De griffier is aangewezen als contactpersoon/aanspreekpunten integriteit voor raadsleden/fractievolgers. De griffier maakt tezamen met de adviseurs P&amp;O (aanspreekpunt/contactpersoon integriteit voor burgemeester en wethouders) een jaarverslag integriteit waarin verslag gedaan wordt van de in de gedragscodes benoemde integriteititems.</text:p>
          <text:p text:style-name="al">Als bijlage is het Protocol vermoedens integriteitsschendingen politieke ambtsdragers gemeente Aalten gevoegd. In dit Protocol is de procedure omschreven m.b.t. onderzoek en registratie integriteitschendingen door politieke ambtsdragers.</text:p>
          <text:p text:style-name="al"/>
        </text:section>
        <text:section text:name="bijlage_id1-3-2-5" text:style-name="bijlage">
          <text:p text:style-name="bijlage_top"/>
          <text:p text:style-name="hoofdstuk_kop"><text:span text:style-name="label">Bijlage</text:span> <text:span text:style-name="nr">1</text:span> Protocol vermoedens integriteitsschendingen politieke ambtsdragers gemeente Aalten 2021.</text:p>
          <text:p text:style-name="al">I. ALGEMENE BEPALINGEN</text:p>
          <text:list text:style-name="id1-3-2-5-3">
            <text:list-item text:style-override="id1-3-2-5-3-1">
              <text:number>1.</text:number>
              <text:p text:style-name="al">Algemeen</text:p>
              <text:list text:style-name="id1-3-2-5-3-1-3">
                <text:list-item text:style-override="id1-3-2-5-3-1-3-1">
                  <text:number>1.</text:number>
                  <text:p text:style-name="al">Onder politieke ambtsdrager wordt verstaan: de burgemeester, de leden van het college, de leden van de raad en de fractievolgers.</text:p>
                </text:list-item>
                <text:list-item text:style-override="id1-3-2-5-3-1-3-2">
                  <text:number>2.</text:number>
                  <text:p text:style-name="al">Het Protocol voorziet in richtlijn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Aalten.</text:p>
                </text:list-item>
                <text:list-item text:style-override="id1-3-2-5-3-1-3-3">
                  <text:number>3.</text:number>
                  <text:p text:style-name="al">Erkend wordt dat elk vermoeden van integriteitsschending een eigen aard en achtergrond heeft en de burgemeester derhalve gemotiveerd en in overleg met het presidium en of het college van burgemeester en wethouders kan besluiten af te wijken van dit Protocol. </text:p>
                </text:list-item>
                <text:list-item text:style-override="id1-3-2-5-3-1-3-4">
                  <text:number>4.</text:number>
                  <text:p text:style-name="al">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list-item>
                <text:list-item text:style-override="id1-3-2-5-3-1-3-5">
                  <text:number>5.</text:number>
                  <text:p text:style-name="al">De ‘Gedragscode Integriteit raadsleden en fractievolgers gemeente Aalten 2021 en de ‘Gedragscode Integriteit college van burgemeester en wethouders gemeente Aalten 2021 vormen de basis voor de afspraken over integriteit die met politieke ambtsdragers in de gemeente Aalten zijn gemaakt.</text:p>
                </text:list-item>
                <text:list-item text:style-override="id1-3-2-5-3-1-3-6">
                  <text:number>6.</text:number>
                  <text:p text:style-name="al">Het Protocol is openbaar en door derden te raadplegen.</text:p>
                </text:list-item>
                <text:list-item text:style-override="id1-3-2-5-3-1-3-7">
                  <text:number>7.</text:number>
                  <text:p text:style-name="al">De burgemeester, de leden van het college, de leden van de raad en de fractievolgers ontvangen bij hun aantreden een exemplaar van dit Protocol.</text:p>
                </text:list-item>
              </text:list>
            </text:list-item>
          </text:list>
          <text:p text:style-name="al">II. DE MELDINGSFASE</text:p>
          <text:list text:style-name="id1-3-2-5-5">
            <text:list-item text:style-override="id1-3-2-5-5-1">
              <text:number>2.</text:number>
              <text:p text:style-name="al">Melding</text:p>
              <text:list text:style-name="id1-3-2-5-5-1-3">
                <text:list-item text:style-override="id1-3-2-5-5-1-3-1">
                  <text:number>1.</text:number>
                  <text:p text:style-name="al">Een melding van een vermoeden van een geschonden integriteitsnorm door een politieke ambtsdrager kan door een ieder worden ingediend bij de burgemeester. </text:p>
                </text:list-item>
                <text:list-item text:style-override="id1-3-2-5-5-1-3-2">
                  <text:number>2.</text:number>
                  <text:p text:style-name="al">Anonieme meldingen worden in beginsel niet behandeld. De burgemeester zal hier alleen bij zwaarwegende omstandigheden, die blijken uit de duiding van de anonieme melding, van afwijken. </text:p>
                </text:list-item>
                <text:list-item text:style-override="id1-3-2-5-5-1-3-3">
                  <text:number>3.</text:number>
                  <text:p text:style-name="al">De burgemeester bevestigt schriftelijk de ontvangst van de melding en verzoekt de melder om in deze fase discretie ten aanzien van de melding te betrachten.</text:p>
                </text:list-item>
                <text:list-item text:style-override="id1-3-2-5-5-1-3-4">
                  <text:number>4.</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maar naar bevind van zaken met de informatieverstrekking rond de melding handelen.</text:p>
                </text:list-item>
                <text:list-item text:style-override="id1-3-2-5-5-1-3-5">
                  <text:number>5.</text:number>
                  <text:p text:style-name="al">De burgemeester informeert de betrokken politieke ambtsdrager over de aanhangige melding, tenzij de omstandigheden van de melding zich hiertegen verzetten. </text:p>
                </text:list-item>
                <text:list-item text:style-override="id1-3-2-5-5-1-3-6">
                  <text:number>6.</text:number>
                  <text:p text:style-name="al">Een melding van een vermoeden van een geschonden integriteitsnorm door de burgemeester wordt ingediend bij de griffie. Het presidium wijst in dat geval één van zijn leden aan die in de plaats treedt van de burgemeester bij het behandelen van de melding en stelt de Commissaris van de Koning in de provincie Gelderland in kennis van de aanhangige melding. De Commissaris van de Koning kan de behandeling van een dergelijke melding overnemen.</text:p>
                </text:list-item>
              </text:list>
            </text:list-item>
            <text:list-item text:style-override="id1-3-2-5-5-2">
              <text:number>3.</text:number>
              <text:p text:style-name="al">Duiding van de melding</text:p>
              <text:list text:style-name="id1-3-2-5-5-2-3">
                <text:list-item text:style-override="id1-3-2-5-5-2-3-1">
                  <text:number>1.</text:number>
                  <text:p text:style-name="al">De burgemeester toetst ambtshalve de melding om te beoordelen of het instellen van een onderzoek noodzakelijk is.</text:p>
                </text:list-item>
                <text:list-item text:style-override="id1-3-2-5-5-2-3-2">
                  <text:number>2.</text:number>
                  <text:p text:style-name="al">De burgemeester kan zich bij de duiding van de melding laten bijstaan door onafhankelijke interne of externe deskundigen, bijvoorbeeld door het door het Ministerie van Binnenlandse Zaken ingestelde Steunpunt Integriteitsonderzoek Politieke Ambtsdragers.</text:p>
                </text:list-item>
                <text:list-item text:style-override="id1-3-2-5-5-2-3-3">
                  <text:number>3.</text:number>
                  <text:p text:style-name="al">De duiding van de melding vindt onder andere plaats langs de volgende toetsingscriteria:</text:p>
                  <text:list text:style-name="id1-3-2-5-5-2-3-3-3">
                    <text:list-item text:style-override="id1-3-2-5-5-2-3-3-3-1">
                      <text:number>a.</text:number>
                      <text:p text:style-name="al">de ontvankelijkheid van het bestuursorgaan;</text:p>
                    </text:list-item>
                    <text:list-item text:style-override="id1-3-2-5-5-2-3-3-3-2">
                      <text:number>b.</text:number>
                      <text:p text:style-name="al">de aard en de concreetheid van de melding (gericht op een expliciete gedraging door een politieke ambtsdrager);</text:p>
                    </text:list-item>
                    <text:list-item text:style-override="id1-3-2-5-5-2-3-3-3-3">
                      <text:number>c.</text:number>
                      <text:p text:style-name="al">de ernst van de zaak;</text:p>
                    </text:list-item>
                    <text:list-item text:style-override="id1-3-2-5-5-2-3-3-3-4">
                      <text:number>d.</text:number>
                      <text:p text:style-name="al">de valideerbaarheid van de feiten en omstandigheden;</text:p>
                    </text:list-item>
                    <text:list-item text:style-override="id1-3-2-5-5-2-3-3-3-5">
                      <text:number>e.</text:number>
                      <text:p text:style-name="al">de positie van de melder, van de betrokken ambtsdrager en hun onderlinge betrokkenheid;</text:p>
                    </text:list-item>
                    <text:list-item text:style-override="id1-3-2-5-5-2-3-3-3-6">
                      <text:number>f.</text:number>
                      <text:p text:style-name="al">de geloofwaardigheid/ waarschijnlijkheid van de melding.</text:p>
                    </text:list-item>
                  </text:list>
                </text:list-item>
                <text:list-item text:style-override="id1-3-2-5-5-2-3-4">
                  <text:number>4.</text:number>
                  <text:p text:style-name="al">De burgemeester kan bij de duiding van de melding het voorhanden zijnde feitenmateriaal analyseren en eventueel de melder, de betrokken politieke ambtsdrager of andere betrokkenen bevragen.</text:p>
                </text:list-item>
                <text:list-item text:style-override="id1-3-2-5-5-2-3-5">
                  <text:number>5.</text:number>
                  <text:p text:style-name="al">De burgemeester besluit, gehoord het presidium, op grond van zijn bevindingen of een onderzoek wordt ingesteld.</text:p>
                </text:list-item>
                <text:list-item text:style-override="id1-3-2-5-5-2-3-6">
                  <text:number>6.</text:number>
                  <text:p text:style-name="al">Indien de burgemeester besluit dat er geen onderzoek nodig is worden de melder, de betrokken politieke ambtsdrager en de raad hierover actief geïnformeerd en wordt de melding afgesloten.</text:p>
                </text:list-item>
                <text:list-item text:style-override="id1-3-2-5-5-2-3-7">
                  <text:number>7.</text:number>
                  <text:p text:style-name="al">Uit een oogpunt van verantwoording en transparantie kan de burgemeester besluiten de melding te publiceren. Dit gebeurt geanonimiseerd waarbij de namen van melders en politieke ambtsdragers niet worden gepubliceerd.</text:p>
                </text:list-item>
              </text:list>
            </text:list-item>
          </text:list>
          <text:p text:style-name="al">III. DE ONDERZOEKSFASE</text:p>
          <text:list text:style-name="id1-3-2-5-7">
            <text:list-item text:style-override="id1-3-2-5-7-1">
              <text:number>4.</text:number>
              <text:p text:style-name="al">Onderzoek </text:p>
            </text:list-item>
          </text:list>
          <text:p text:style-name="al"/>
          <text:list text:style-name="id1-3-2-5-9">
            <text:list-item text:style-override="id1-3-2-5-9-1">
              <text:number>1.</text:number>
              <text:p text:style-name="al">Het onderzoek vindt plaats op een door de burgemeester te bepalen wijze, waarbij voor de betreffende melding de meest geëigende onderzoeksmethode wordt gekozen.</text:p>
            </text:list-item>
            <text:list-item text:style-override="id1-3-2-5-9-2">
              <text:number>2.</text:number>
              <text:p text:style-name="al">Het onderzoek wordt uitgevoerd in opdracht van de burgemeester door een onafhankelijk gecertificeerd onderzoeksbureau. </text:p>
            </text:list-item>
            <text:list-item text:style-override="id1-3-2-5-9-3">
              <text:number>3.</text:number>
              <text:p text:style-name="al">De Commissaris van de Koning in de provincie Gelderland wordt door de burgemeester geïnformeerd over het instellen van een onderzoek.</text:p>
            </text:list-item>
            <text:list-item text:style-override="id1-3-2-5-9-4">
              <text:number>5.</text:number>
              <text:p text:style-name="al">Onderzoeksopdracht </text:p>
              <text:list text:style-name="id1-3-2-5-9-4-3">
                <text:list-item text:style-override="id1-3-2-5-9-4-3-1">
                  <text:number>1.</text:number>
                  <text:p text:style-name="al">De burgemeester stelt – na overleg met het presidium - een schriftelijke onderzoeksopdracht op. </text:p>
                </text:list-item>
                <text:list-item text:style-override="id1-3-2-5-9-4-3-2">
                  <text:number>2.</text:number>
                  <text:p text:style-name="al">In de opdracht is in ieder geval opgenomen:</text:p>
                  <text:list text:style-name="id1-3-2-5-9-4-3-2-3">
                    <text:list-item text:style-override="id1-3-2-5-9-4-3-2-3-1">
                      <text:number>a.</text:number>
                      <text:p text:style-name="al">de aanleiding van het onderzoek;</text:p>
                    </text:list-item>
                    <text:list-item text:style-override="id1-3-2-5-9-4-3-2-3-2">
                      <text:number>b.</text:number>
                      <text:p text:style-name="al">de onderzoeksopdracht met duidelijk omschreven onderzoeksvragen en -methoden;</text:p>
                    </text:list-item>
                    <text:list-item text:style-override="id1-3-2-5-9-4-3-2-3-3">
                      <text:number>c.</text:number>
                      <text:p text:style-name="al">afspraken over het onderzoeksrapport en de mogelijkheid van wederhoor door de betrokken politieke ambtsdrager;</text:p>
                    </text:list-item>
                    <text:list-item text:style-override="id1-3-2-5-9-4-3-2-3-4">
                      <text:number>d.</text:number>
                      <text:p text:style-name="al">de verwachte duur van het onderzoek;</text:p>
                    </text:list-item>
                    <text:list-item text:style-override="id1-3-2-5-9-4-3-2-3-5">
                      <text:number>e.</text:number>
                      <text:p text:style-name="al">de overeengekomen kosten van het onderzoek;</text:p>
                    </text:list-item>
                    <text:list-item text:style-override="id1-3-2-5-9-4-3-2-3-6">
                      <text:number>f.</text:number>
                      <text:p text:style-name="al">de bevoegdheden waarvan de onderzoeker gebruik mag maken;</text:p>
                    </text:list-item>
                    <text:list-item text:style-override="id1-3-2-5-9-4-3-2-3-7">
                      <text:number>g.</text:number>
                      <text:p text:style-name="al">dat de onderzoeker werkt conform de richtlijnen van dit Protocol.</text:p>
                    </text:list-item>
                  </text:list>
                </text:list-item>
              </text:list>
            </text:list-item>
          </text:list>
          <text:p text:style-name="al"/>
          <text:list text:style-name="id1-3-2-5-11">
            <text:list-item text:style-override="id1-3-2-5-11-1">
              <text:number>6.</text:number>
              <text:p text:style-name="al">Kennisgeving aan betrokken politieke ambtsdrager</text:p>
              <text:list text:style-name="id1-3-2-5-11-1-3">
                <text:list-item text:style-override="id1-3-2-5-11-1-3-1">
                  <text:number>1.</text:number>
                  <text:p text:style-name="al">De betrokken politieke ambtsdrager wordt over het besluit tot het instellen van een onderzoek met voorrang mondeling en in een brief geïnformeerd. </text:p>
                </text:list-item>
                <text:list-item text:style-override="id1-3-2-5-11-1-3-2">
                  <text:number>2.</text:number>
                  <text:p text:style-name="al">In de brief is in ieder geval opgenomen:</text:p>
                </text:list-item>
                <text:list-item text:style-override="id1-3-2-5-11-1-3-3">
                  <text:number>3.</text:number>
                  <text:p text:style-name="al">een omschrijving van het handelen of nalaten dat aanleiding is tot het instellen van het onderzoek;</text:p>
                </text:list-item>
                <text:list-item text:style-override="id1-3-2-5-11-1-3-4">
                  <text:number>4.</text:number>
                  <text:p text:style-name="al">wie het onderzoek gaat uitvoeren;</text:p>
                </text:list-item>
                <text:list-item text:style-override="id1-3-2-5-11-1-3-5">
                  <text:number>5.</text:number>
                  <text:p text:style-name="al">dat betrokkenen en getuigen kunnen worden gehoord;</text:p>
                </text:list-item>
                <text:list-item text:style-override="id1-3-2-5-11-1-3-6">
                  <text:number>6.</text:number>
                  <text:p text:style-name="al">dat als andere feiten en omstandigheden bekend worden die van belang zijn voor het bepalen van de omvang, aard en ernst van de vermeende integriteitsschending, het onderzoek zich kan uitstrekken tot die feiten en omstandigheden;</text:p>
                </text:list-item>
                <text:list-item text:style-override="id1-3-2-5-11-1-3-7">
                  <text:number>7.</text:number>
                  <text:p text:style-name="al">dat de betrokken politieke ambtsdrager zich intern en/of extern kan laten ondersteunen, mits de onafhankelijkheid van het onderzoek gewaarborgd blijft; </text:p>
                </text:list-item>
                <text:list-item text:style-override="id1-3-2-5-11-1-3-8">
                  <text:number>8.</text:number>
                  <text:p text:style-name="al">de afspraken over het vertrouwelijk behandelen van het gehele onderzoek;</text:p>
                </text:list-item>
                <text:list-item text:style-override="id1-3-2-5-11-1-3-9">
                  <text:number>9.</text:number>
                  <text:p text:style-name="al">een verwijzing naar dit Protocol en de vigerende gedragscode.</text:p>
                </text:list-item>
              </text:list>
            </text:list-item>
            <text:list-item text:style-override="id1-3-2-5-11-2">
              <text:number>7.</text:number>
              <text:p text:style-name="al">Horen in de onderzoeksfase</text:p>
              <text:list text:style-name="id1-3-2-5-11-2-3">
                <text:list-item text:style-override="id1-3-2-5-11-2-3-1">
                  <text:number>1.</text:number>
                  <text:p text:style-name="al">De betrokken politieke ambtsdrager en getuigen kunnen in de onderzoeksfase worden gehoord.</text:p>
                </text:list-item>
                <text:list-item text:style-override="id1-3-2-5-11-2-3-2">
                  <text:number>2.</text:number>
                  <text:p text:style-name="al">Van alle politieke ambtsdragers wordt verwacht dat zij meewerken aan een onderzoek, zij kunnen hiertoe echter niet worden verplicht. </text:p>
                </text:list-item>
                <text:list-item text:style-override="id1-3-2-5-11-2-3-3">
                  <text:number>3.</text:number>
                  <text:p text:style-name="al">Betrokken politieke ambtsdrager en getuigen worden minimaal vijf dagen voor het gesprek uitgenodigd en vooraf op de hoogte gesteld van de aard en de mogelijke duur van het gesprek en hen wordt meegedeeld dat zij zich bij het gesprek kunnen laten bijstaan. </text:p>
                </text:list-item>
                <text:list-item text:style-override="id1-3-2-5-11-2-3-4">
                  <text:number>4.</text:number>
                  <text:p text:style-name="al">Er wordt een gespreksverslag opgemaakt en de gehoorde krijgt de mogelijkheid om binnen een afgesproken korte termijn schriftelijk te reageren op het gespreksverslag.</text:p>
                </text:list-item>
                <text:list-item text:style-override="id1-3-2-5-11-2-3-5">
                  <text:number>5.</text:number>
                  <text:p text:style-name="al">Het gespreksverslag wordt ondertekend door de onderzoeker(s) en door de gehoorde. </text:p>
                </text:list-item>
                <text:list-item text:style-override="id1-3-2-5-11-2-3-6">
                  <text:number>6.</text:number>
                  <text:p text:style-name="al">Als de gehoorde weigert het gespreksverslag te ondertekenen wordt daarvan melding gemaakt in het gespreksverslag. Als gehoorde dat wenst wordt een schriftelijke weergave van diens afwijkende mening bij het gespreksverslag gevoegd.</text:p>
                </text:list-item>
              </text:list>
            </text:list-item>
            <text:list-item text:style-override="id1-3-2-5-11-3">
              <text:number>8.</text:number>
              <text:p text:style-name="al">Onderzoeksrapport</text:p>
              <text:list text:style-name="id1-3-2-5-11-3-3">
                <text:list-item text:style-override="id1-3-2-5-11-3-3-1">
                  <text:number>1.</text:number>
                  <text:p text:style-name="al">De bevindingen van het onderzoek worden vastgelegd in een onderzoeksrapport. </text:p>
                </text:list-item>
                <text:list-item text:style-override="id1-3-2-5-11-3-3-2">
                  <text:number>2.</text:number>
                  <text:p text:style-name="al">Het onderzoeksrapport bevat in ieder geval de volgende onderdelen:</text:p>
                  <text:list text:style-name="id1-3-2-5-11-3-3-2-3">
                    <text:list-item text:style-override="id1-3-2-5-11-3-3-2-3-1">
                      <text:number>a.</text:number>
                      <text:p text:style-name="al">de onderzoeksopdracht met eventuele latere uitbreidingen;</text:p>
                    </text:list-item>
                    <text:list-item text:style-override="id1-3-2-5-11-3-3-2-3-2">
                      <text:number>b.</text:number>
                      <text:p text:style-name="al">een beschrijving van de ingezette onderzoeksmiddelen;</text:p>
                    </text:list-item>
                    <text:list-item text:style-override="id1-3-2-5-11-3-3-2-3-3">
                      <text:number>c.</text:number>
                      <text:p text:style-name="al">een weergave van alle feiten, omstandigheden, verklaringen en beweegredenen die betrekking hebben op de vermoedelijke integriteitsschending; </text:p>
                    </text:list-item>
                    <text:list-item text:style-override="id1-3-2-5-11-3-3-2-3-4">
                      <text:number>d.</text:number>
                      <text:p text:style-name="al">de bevindingen op grond van het onderzoek;</text:p>
                    </text:list-item>
                    <text:list-item text:style-override="id1-3-2-5-11-3-3-2-3-5">
                      <text:number>e.</text:number>
                      <text:p text:style-name="al">eventuele reacties op het onderzoek van degenen die bij het onderzoek zijn betrokken.</text:p>
                    </text:list-item>
                    <text:list-item text:style-override="id1-3-2-5-11-3-3-2-3-6">
                      <text:number>f.</text:number>
                      <text:p text:style-name="al">alle schriftelijke (achterliggende) documenten.</text:p>
                    </text:list-item>
                  </text:list>
                </text:list-item>
                <text:list-item text:style-override="id1-3-2-5-11-3-3-3">
                  <text:number>3.</text:number>
                  <text:p text:style-name="al">Het onderzoeksrapport is een persoonlijk advies gericht aan de burgemeester. </text:p>
                </text:list-item>
              </text:list>
            </text:list-item>
          </text:list>
          <text:p text:style-name="al">IV. POLITIEK-BESTUURLIJKE BEHANDELINGSFASE</text:p>
          <text:list text:style-name="id1-3-2-5-13">
            <text:list-item text:style-override="id1-3-2-5-13-1">
              <text:number>9.</text:number>
              <text:p text:style-name="al">Politiek-bestuurlijke behandeling</text:p>
              <text:list text:style-name="id1-3-2-5-13-1-3">
                <text:list-item text:style-override="id1-3-2-5-13-1-3-1">
                  <text:number>1.</text:number>
                  <text:p text:style-name="al">Na afronding van het onderzoek wordt het onderzoeksrapport door de burgemeester aangeboden aan de betrokken politieke ambtsdrager, het college en de raad. </text:p>
                </text:list-item>
                <text:list-item text:style-override="id1-3-2-5-13-1-3-2">
                  <text:number>2.</text:number>
                  <text:p text:style-name="al">Indien het onderzoeksrapport betrekking heeft op één of meerdere leden van het college deelt het college haar (meerderheids)standpunt, ten aanzien van de onderzoekrapportage, mede aan de gemeenteraad.</text:p>
                </text:list-item>
                <text:list-item text:style-override="id1-3-2-5-13-1-3-3">
                  <text:number>3.</text:number>
                  <text:p text:style-name="al">Het onderzoeksrapport wordt door de raad in een openbare raadsvergadering behandeld. De burgemeester bespreekt in het presidium de wijze van behandeling van dit onderzoeksrapport. </text:p>
                </text:list-item>
              </text:list>
            </text:list-item>
          </text:list>
          <text:p text:style-name="al">V. SLOTBEPALINGEN</text:p>
          <text:list text:style-name="id1-3-2-5-15">
            <text:list-item text:style-override="id1-3-2-5-15-1">
              <text:number>10.</text:number>
              <text:p text:style-name="al">Communicatie, vertrouwelijkheid, geheimhouding en transparantie</text:p>
              <text:list text:style-name="id1-3-2-5-15-1-3">
                <text:list-item text:style-override="id1-3-2-5-15-1-3-1">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 </text:p>
                </text:list-item>
                <text:list-item text:style-override="id1-3-2-5-15-1-3-2">
                  <text:number>2.</text:number>
                  <text:p text:style-name="al">In de meldings- en onderzoeksfase is vertrouwelijkheid van stukken en informatie inzake de melding en het onderzoek het uitgangspunt.</text:p>
                </text:list-item>
                <text:list-item text:style-override="id1-3-2-5-15-1-3-3">
                  <text:number>3.</text:number>
                  <text:p text:style-name="al">De burgemeester kan in de meldings- en onderzoeksfase besluiten om op grond van de Gemeentewet geheimhouding op te leggen op stukken die de burgemeester aanbiedt aan het college, het presidium, de raad of interne en externe adviseurs. </text:p>
                </text:list-item>
                <text:list-item text:style-override="id1-3-2-5-15-1-3-4">
                  <text:number>4.</text:number>
                  <text:p text:style-name="al">Na afronding van de meldings- en onderzoeksfase is het van belang dat de burgemeester verantwoording aflegt over zijn handelen. Daarbij past transparantie met inachtneming van de belangen onder artikel 10.1 genoemd.</text:p>
                </text:list-item>
              </text:list>
            </text:list-item>
            <text:list-item text:style-override="id1-3-2-5-15-2">
              <text:number>11.</text:number>
              <text:p text:style-name="al">Aangifte</text:p>
              <text:list text:style-name="id1-3-2-5-15-2-3">
                <text:list-item text:style-override="id1-3-2-5-15-2-3-1">
                  <text:number>1.</text:number>
                  <text:p text:style-name="al">Als er op enig moment een vermoeden is van een strafbaar feit of van een opzettelijke valse beschuldiging bespreekt de burgemeester in het presidium de wenselijkheid van aangifte bij de politie.</text:p>
                </text:list-item>
              </text:list>
            </text:list-item>
            <text:list-item text:style-override="id1-3-2-5-15-3">
              <text:number/>
              <text:p text:style-name="al">11.2 Uitgangspunt hierbij is dat aangifte wordt gedaan tenzij zeer bijzondere omstandigheden zich voordoen waardoor dit niet opportuun is. </text:p>
              <text:list text:style-name="id1-3-2-5-15-3-3">
                <text:list-item text:style-override="id1-3-2-5-15-3-3-1">
                  <text:number>3.</text:number>
                  <text:p text:style-name="al">Indien aangifte wordt gedaan wordt vanaf dat moment alle beschikbare informatie voorgelegd aan de politie, eventueel na overleg met de officier van justitie.</text:p>
                </text:list-item>
                <text:list-item text:style-override="id1-3-2-5-15-3-3-2">
                  <text:number>4.</text:number>
                  <text:p text:style-name="al">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list-item>
              </text:list>
            </text:list-item>
            <text:list-item text:style-override="id1-3-2-5-15-4">
              <text:number>12.</text:number>
              <text:p text:style-name="al">Rapporteren en actualiseren </text:p>
            </text:list-item>
            <text:list-item text:style-override="id1-3-2-5-15-5">
              <text:number/>
              <text:p text:style-name="al">12.1. Jaarlijks informeert de burgemeester het college en de raad schriftelijk over de bestuurlijke integriteit waaronder de meld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30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derde lid, van de Gemeentewet]|[1.0:c:BWBR0005416&amp;artikel=15&amp;lid=3&amp;g=2021-07-10</meta:user-defined>
    <meta:user-defined meta:name="DC.source">artikel 41c, tweede lid, van de Gemeentewet]|[1.0:c:BWBR0005416&amp;artikel=41c&amp;lid=2&amp;g=2021-07-10</meta:user-defined>
    <meta:user-defined meta:name="DC.source">artikel 69, tweede lid, van de Gemeentewet]|[1.0:c:BWBR0005416&amp;artikel=69&amp;lid=2&amp;g=2021-07-10</meta:user-defined>
    <meta:user-defined meta:name="DCTERMS.alternative">Gedragscode integriteit raadsleden en fractievolgers gemeente Aalten 2021</meta:user-defined>
    <dc:language>nl</dc:language>
    <meta:user-defined meta:name="OVERHEIDop.locatietype/OVERHEIDop.gebiedsmarkering">Gemeente</meta:user-defined>
    <meta:user-defined meta:name="DC.title">Gedragscode integriteit raadsleden en fractievolgers gemeente Aalten 2021</meta:user-defined>
    <meta:user-defined meta:name="DCTERMS.W3CDTF/DCTERMS.available">2021-09-28</meta:user-defined>
    <meta:user-defined meta:name="DCTERMS.W3CDTF/OVERHEIDop.jaargang">2021</meta:user-defined>
    <meta:user-defined meta:name="OVERHEIDop.publicationIssue">333005</meta:user-defined>
    <meta:user-defined meta:name="OVERHEIDop.betreftRegeling">CVDR662406_1</meta:user-defined>
    <meta:user-defined meta:name="xs:date/OVERHEIDop.startdatum">2021-09-28</meta:user-defined>
    <meta:user-defined meta:name="OVERHEIDop.GmbID/DC.identifier">gmb-2021-333005</meta:user-defined>
    <meta:user-defined meta:name="OVERHEIDop.versieInformatie"/>
  </office:meta>
</office:document-meta>
</file>