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Kappen 7 bomen - Transportcentrum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Kappen 7 bomen, Transportcentrum 1 (21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329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xmeer - aanvraag omgevingsvergunning - Kappen 7 bomen - Transportcentrum, Beu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99</meta:user-defined>
    <meta:user-defined meta:name="OVERHEIDop.GmbID/DC.identifier">gmb-2021-332999</meta:user-defined>
    <meta:user-defined meta:name="OVERHEIDop.versieInformatie"/>
  </office:meta>
</office:document-meta>
</file>