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1-0216 (reguliere voorbereidingsprocedure), Berkenhovestraat 22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1-0216</text:p>
            <text:p text:style-name="common-al">
            <text:span text:style-name="nadrukvet">
              <text:span text:style-name="nadrukvet">Omschrijving:</text:span>
            </text:span> Houten kozijnen vervangen voor kunststof kozijnen</text:p>
            <text:p text:style-name="common-al">
            <text:span text:style-name="nadrukvet">
              <text:span text:style-name="nadrukvet">Locatie:</text:span>
            </text:span> Berkenhovestraat 22 te Aalten</text:p>
            <text:p text:style-name="common-al">
            <text:span text:style-name="nadrukvet">
              <text:span text:style-name="nadrukvet">Datum besluit:</text:span>
            </text:span> 23 september 2021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32998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998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998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outen kozijnen vervangen voor kunststof kozijnen op locatie Berkenhovestraat 22 te Aalten, omgevingsvergunning van 23 september 2021 volgens reguliere voorbereidingsprocedure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ende omgevingsvergunning WA-21-0216 (reguliere voorbereidingsprocedure), Berkenhovestraat 22 te Aalten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2998</meta:user-defined>
    <meta:user-defined meta:name="OVERHEIDop.GmbID/DC.identifier">gmb-2021-332998</meta:user-defined>
    <meta:user-defined meta:name="OVERHEIDop.versieInformatie"/>
  </office:meta>
</office:document-meta>
</file>