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 – het kappen van een Aesculus Hippocastanum – Mariënbergweg 3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23</text:p>
            <text:p text:style-name="common-al">OLO-nummer: </text:p>
            <text:p text:style-name="common-al">Omschrijving: het kappen van een Aesculus Hippocastanum</text:p>
            <text:p text:style-name="common-al">Adres: Mariënbergweg 33 te Oosterbeek</text:p>
            <text:p text:style-name="common-al">Besluit: Verlengd</text:p>
            <text:p text:style-name="common-al">Datum ondertekening: 23-09-2021</text:p>
            <text:p text:style-name="common-al">Datum verzending: 23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299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523</meta:user-defined>
    <meta:user-defined meta:name="DCTERMS.abstract">ODRA Gemeente Renkum- Verlenging beslistermijn omgevingsvergunning – het kappen van een Aesculus Hippocastanum – Mariënbergweg 33 te Oosterbeek</meta:user-defined>
    <dc:language>nl</dc:language>
    <meta:user-defined meta:name="OVERHEIDop.locatietype/OVERHEIDop.gebiedsmarkering">Adres</meta:user-defined>
    <meta:user-defined meta:name="DC.title">ODRA Gemeente Renkum- Verlenging beslistermijn omgevingsvergunning – het kappen van een Aesculus Hippocastanum – Mariënbergweg 33 te Oosterbee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93</meta:user-defined>
    <meta:user-defined meta:name="OVERHEIDop.GmbID/DC.identifier">gmb-2021-332993</meta:user-defined>
    <meta:user-defined meta:name="OVERHEIDop.versieInformatie"/>
  </office:meta>
</office:document-meta>
</file>