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terrein Supermarkt Sperling Molenweg 4 (verkoop olieb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de verkoop van oliebollen op het terrein van Supermarkt Sperling, Molenweg 4 in Ouddorp. De vergunning geldt op 23 oktober en 27 november 2021. De verzenddatum is 8 september 2021 en het referentienummer is Z-21-13634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99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- Ouddorp, terrein Supermarkt Sperling Molenweg 4 (verkoop oliebollen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92</meta:user-defined>
    <meta:user-defined meta:name="OVERHEIDop.GmbID/DC.identifier">gmb-2021-332992</meta:user-defined>
    <meta:user-defined meta:name="OVERHEIDop.versieInformatie"/>
  </office:meta>
</office:document-meta>
</file>