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96 te Kiel-Windeweer, Verleende omgevingsvergunning (reguliere procedure) Z2021-006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96, 9605 PT te Kiel-Windeweer, voor het plaatsen van zonnepanelen op de garage, 22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98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8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8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uisweg 96 te Kiel-Windeweer, Verleende omgevingsvergunning (reguliere procedure) Z2021-006561</meta:user-defined>
    <meta:user-defined meta:name="DCTERMS.W3CDTF/DCTERMS.available">2021-09-27</meta:user-defined>
    <meta:user-defined meta:name="DCTERMS.W3CDTF/OVERHEIDop.jaargang">2021</meta:user-defined>
    <meta:user-defined meta:name="OVERHEIDop.publicationIssue">332986</meta:user-defined>
    <meta:user-defined meta:name="OVERHEIDop.GmbID/DC.identifier">gmb-2021-332986</meta:user-defined>
    <meta:user-defined meta:name="OVERHEIDop.versieInformatie"/>
  </office:meta>
</office:document-meta>
</file>