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ging beslistermijn omgevingsvergunning - verbouwen en uitbreiden van de bestaande winkel ten behoeve van 4 appartementen - Stationsstraat 39, Ermelo</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 (verdaging omgevingsvergunning)</text:p>
            <text:p text:style-name="common-al">
            <text:span text:style-name="nadrukvet">Omschrijving</text:span>
          </text:p>
            <text:list text:style-name="id1-3-2-1-1-3">
              <text:list-item text:style-override="id1-3-2-1-1-3-1">
                <text:number>•</text:number>
                <text:p text:style-name="al">23 september 2021 Stationsstraat 39 het verbouwen en uitbreiden van de bestaande winkel ten behoeve van 4 appartementen 3851 NB 4 november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3298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98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98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verlenging beslistermijn omgevingsvergunning - verbouwen en uitbreiden van de bestaande winkel ten behoeve van 4 appartementen - Stationsstraat 39, Ermelo</meta:user-defined>
    <meta:user-defined meta:name="DCTERMS.W3CDTF/DCTERMS.available">2021-09-29</meta:user-defined>
    <meta:user-defined meta:name="DCTERMS.W3CDTF/OVERHEIDop.jaargang">2021</meta:user-defined>
    <meta:user-defined meta:name="OVERHEIDop.publicationIssue">332984</meta:user-defined>
    <meta:user-defined meta:name="OVERHEIDop.GmbID/DC.identifier">gmb-2021-332984</meta:user-defined>
    <meta:user-defined meta:name="OVERHEIDop.versieInformatie"/>
  </office:meta>
</office:document-meta>
</file>