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- legaliseren van een woonwagen Zweedsestraat 41, 7418BB Deventer [DVT00C0325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7324</text:p>
            <text:p text:style-name="common-al">Verzenddatum besluit: 23-09-2021</text:p>
            <text:p text:style-name="common-al">Locatie: Zweedsestraat 41 7418BB Deventer, [DVT00C03255] </text:p>
            <text:p text:style-name="common-al">Projectomschrijving: het uitbreiden - legaliseren van een woonwagen Zweedsestraat 41, 7418BB Deven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298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8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8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7324</meta:user-defined>
    <meta:user-defined meta:name="DCTERMS.abstract">het uitbreiden - legaliseren van een woonwagen Zweedsestraat 41, 7418BB Deventer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- legaliseren van een woonwagen Zweedsestraat 41, 7418BB Deventer [DVT00C03255]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983</meta:user-defined>
    <meta:user-defined meta:name="OVERHEIDop.GmbID/DC.identifier">gmb-2021-332983</meta:user-defined>
    <meta:user-defined meta:name="OVERHEIDop.versieInformatie"/>
  </office:meta>
</office:document-meta>
</file>