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mmenlaan 2 te Haren, 9751 NS Groningen – plaatsen 2 installatiekasten (ketelhuizen voor warmtevoorziening) op dak maartenscollege (verzenddatum 21-09-2021, dossiernummer 2021721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2981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98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98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mmenlaan 2 te Haren, 9751 NS Groningen – plaatsen 2 installatiekasten (ketelhuizen voor warmtevoorziening) op dak maartenscollege (verzenddatum 21-09-2021, dossiernummer 202172136)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2981</meta:user-defined>
    <meta:user-defined meta:name="OVERHEIDop.GmbID/DC.identifier">gmb-2021-332981</meta:user-defined>
    <meta:user-defined meta:name="OVERHEIDop.versieInformatie"/>
  </office:meta>
</office:document-meta>
</file>