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wijzigen van de functie - Raadhuisplein 1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 11 wijzigen van de functie 3851NT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297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wijzigen van de functie - Raadhuisplein 11, Ermelo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978</meta:user-defined>
    <meta:user-defined meta:name="OVERHEIDop.GmbID/DC.identifier">gmb-2021-332978</meta:user-defined>
    <meta:user-defined meta:name="OVERHEIDop.versieInformatie"/>
  </office:meta>
</office:document-meta>
</file>