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eeweg 19 in 't Loo Oldebroek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21 september 2021 de volgende melding heeft ontvangen:</text:p>
            <text:p text:style-name="last-al">Vreeweg 19 in 't Loo Oldebroek, verwijderen van asbesthoudende materialen (026920210040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297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97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4/xml/MC-DRP-Omgevmelding-Web-ZM.xml</meta:user-defined>
    <meta:user-defined meta:name="OVERHEID.Gemeente/DC.creator">Oldebro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Sloopmelding Vreeweg 19 in 't Loo Oldebroek, verwijderen van asbesthoudende material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2977</meta:user-defined>
    <meta:user-defined meta:name="OVERHEIDop.GmbID/DC.identifier">gmb-2021-332977</meta:user-defined>
    <meta:user-defined meta:name="OVERHEIDop.versieInformatie"/>
  </office:meta>
</office:document-meta>
</file>