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beuken - Garderenseweg 16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60 het kappen van 2 beuken 3852 N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2 beuken - Garderenseweg 160, Er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74</meta:user-defined>
    <meta:user-defined meta:name="OVERHEIDop.GmbID/DC.identifier">gmb-2021-332974</meta:user-defined>
    <meta:user-defined meta:name="OVERHEIDop.versieInformatie"/>
  </office:meta>
</office:document-meta>
</file>