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Hofdijksweg 48 - Ride/Drive en Ru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organiseren van een Ride en Run (paard voor de koets met ruiters en menners leggen een route af) rondom Ouddorp, waarbij de start en finish is manege PSC de Dijkgraaf Hofdijksweg 48 Ouddorp. De vergunning geldt op 24 oktober 2021 van 07.00 tot 18.00 uur. De verzenddatum is22 september 2021 en het referentienummer is Z-21-13615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297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7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7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 Ouddorp, Hofdijksweg 48 - Ride/Drive en Run</meta:user-defined>
    <meta:user-defined meta:name="DCTERMS.W3CDTF/DCTERMS.available">2021-09-28</meta:user-defined>
    <meta:user-defined meta:name="DCTERMS.W3CDTF/OVERHEIDop.jaargang">2021</meta:user-defined>
    <meta:user-defined meta:name="OVERHEIDop.publicationIssue">332973</meta:user-defined>
    <meta:user-defined meta:name="OVERHEIDop.GmbID/DC.identifier">gmb-2021-332973</meta:user-defined>
    <meta:user-defined meta:name="OVERHEIDop.versieInformatie"/>
  </office:meta>
</office:document-meta>
</file>