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ervroegde aanwijzing van percelen gelegen in het Ontwikkelingsgebied Wechelerhoek gelegen in de kadastrale gemeente Diepenveen, in gemeente Deventer ingevolge artikel 5 van de Wet voorkeursrecht gemeenten (Wv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maken op grond van artikel 7, lid 1 van de Wet voorkeursrecht gemeenten (Wvg) bekend dat de raad van de gemeente Deventer op 29 september 2021 (ingevolge het bepaalde in artikel 5 van de Wvg) heeft besloten om diverse percelen gelegen in het Ontwikkelingsgebied Wechelerhoek (kadastrale gemeente Diepenveen) vervroegd aan te wijzen als gronden waarop de artikelen 10 tot en met 15, 24 en 26 van de Wvg van toepassing zijn. </text:p>
            <text:p text:style-name="common-al"/>
            <text:p text:style-name="common-al">Het besluit van de gemeenteraad treedt in werking één dag na publicatie in het gemeenteblad; te weten op 1 oktober 2021 en geldt voor 3 jaar. Indien de gemeenteraad binnen de termijn van 3 jaren een bestemmingsplan/omgevingsplan vaststelt, wordt de aanwijzing van rechtswege verlengd met 10 jaren.</text:p>
            <text:p text:style-name="common-al"/>
            <text:p text:style-name="common-al">De dag na publicatie in het gemeenteblad wordt het besluit van de gemeenteraad in het gemeentelijke beperkingenregister geregistreerd ingevolge de Wet kenbaarheid publiekrechtelijke beperkingen onroerende zaken (Wkpb).</text:p>
            <text:p text:style-name="common-al"/>
            <text:p text:style-name="common-al">De percelen zijn eerder betrokken geweest bij een voorlopige aanwijzing. Op 6 juli 2021 zijn de percelen door het college van Burgemeester en wethouders van gemeente Deventer voorlopig aangewezen ingevolge de Wvg. </text:p>
            <text:p text:style-name="common-al"/>
            <text:p text:style-name="tussenkopcur">
            <text:span text:style-name="nadrukvet">Ligging, huidig gebruik en toegedachte bestemming</text:span>
          </text:p>
            <text:p text:style-name="common-al">Het Ontwikkelingsgebied Wechelerhoek is gelegen aan noordzijde van het dorp Schalkhaar en grenst aan de nieuwbouwlocatie Steenbrugge/Zandwetering. Het gebied wordt globaal begrenst door de Wechelerweg, de Raalterweg, de Frieswijkerweg en de Zandwetering. Aan de percelen wordt de niet-agrarische bestemming “Wonen en de bijbehorende voorzieningen” toegedacht welke bestemming afwijkt van het huidige overwegend agrarische gebruik.</text:p>
            <text:p text:style-name="common-al"/>
            <text:p text:style-name="common-al">De in het voornoemde ontwikkelingsgebied gelegen percelen zijn nog niet opgenomen in een bestemmingsplan/omgevingsplan, inpassingsplan of structuurvisie/omgevingsvisie. </text:p>
            <text:p text:style-name="common-al"/>
            <text:p text:style-name="tussenkopcur">
            <text:span text:style-name="nadrukvet">Ter inzage legging</text:span>
          </text:p>
            <text:p text:style-name="common-al">Het besluit van de gemeenteraad ligt samen met het raadsvoorstel en het bijbehorende kadastrale overzicht (bestaande uit kaart(en) en lijst van de onroerende zaken waarop de aanwijzing betrekking heeft vermeldende de kadastrale aanduiding, de grootte en de namen van de eigenaren en van de rechthebbenden op de beperkte rechten volgens de kadastrale registratie d.d. 26 augustus 2021) met ingang van vrijdag 1 oktober 2021 gedurende zes weken voor een ieder kosteloos ter inzage in het Gemeentehuis van Deventer gevestigd aan het Grote Kerkhof 1 te Deventer. </text:p>
            <text:p text:style-name="common-al"/>
            <text:p text:style-name="common-al"/>
            <text:p text:style-name="tussenkopcur">
            <text:span text:style-name="nadrukvet">Gevolgen</text:span>
          </text:p>
            <text:p text:style-name="common-al">Het besluit van de gemeenteraad heeft onder andere tot gevolg dat de aanbiedingsplicht als bedoeld in artikel 10 van de Wvg van toepassing blijft. De aanbiedingsplicht houdt in dat de eigenaren van de aangewezen percelen en de rechthebbenden op de beperkte rechten, wanneer zij hun (recht op het) eigendom wil verkopen, dit eerst aan de gemeente Deventer te koop moeten aanbieden alvorens verkoop aan een ander mogelijk is. De eigenaren en de rechthebbenden op de beperkte rechten ontvangen één dezer dagen afzonderlijk bij aangetekende brief bericht over de inhoud van het besluit en de gevolgen hiervan.</text:p>
            <text:p text:style-name="common-al"/>
            <text:p text:style-name="tussenkopcur">
            <text:span text:style-name="nadrukvet">Bezwaar en voorlopige voorziening</text:span>
          </text:p>
            <text:p text:style-name="common-al">Ingevolge de Algemene wet bestuursrecht (Awb) kunnen belanghebbenden gedurende een termijn van zes weken ingaande op 1 oktober 2021 (de dag na publicatie in het gemeenteblad) een bezwaarschrift indienen tegen het besluit van de gemeenteraad.</text:p>
            <text:p text:style-name="common-al"/>
            <text:p text:style-name="common-al">In het ondertekende bezwaarschrift moet worden opgenomen: de naam en het adres van de belanghebbende, de datum, een omschrijving van het besluit waartegen het bezwaar is gericht en de gronden van het bezwaar (de motivering). Het bezwaarschrift dient te worden gericht aan de raad van de gemeente Deventer, ter attentie van mevrouw ing. S. Kappenburg en mevrouw mr. I.R. Keetell-Homringhausen, Postbus 5000, 7400 GC Deventer.</text:p>
            <text:p text:style-name="common-al"/>
            <text:p text:style-name="common-al">Wanneer reeds bezwaar is gemaakt tegen het collegebesluit van 6 juli 2021 en dit bezwaar op dit moment aanhangig is, wordt dit bezwaar mede geacht te zijn gericht tegen het raadsbesluit. Opnieuw bezwaar maken is dan niet nodig.</text:p>
            <text:p text:style-name="common-al"/>
            <text:p text:style-name="common-al">Gedurende de hiervoor genoemde termijn van ter inzage legging kunnen belanghebbenden die een bezwaarschrift hebben ingediend tegen het besluit van de raad tevens een verzoek tot voorlopige voorziening instellen bij de voorzieningenrechter van de rechtbank Overijssel, Postbus 10067, 8000 GB Zwolle. De voorzieningenrechter zal de verzoeker alleen ontvankelijk verklaren, indien daarbij een spoedeisend belang kan worden aangetoond. Vervolgens kunnen belanghebbenden, indien zij het niet eens zijn met de beslissing op het bezwaarschrift, beroep instellen bij de rechtbank.</text:p>
            <text:p text:style-name="common-al"/>
            <text:p text:style-name="common-al"/>
            <text:p text:style-name="common-al">Deventer, 30 september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97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7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7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DC.title">Bekendmaking van vervroegde aanwijzing van percelen gelegen in het Ontwikkelingsgebied Wechelerhoek gelegen in de kadastrale gemeente Diepenveen, in gemeente Deventer ingevolge artikel 5 van de Wet voorkeursrecht gemeenten (Wvg)</meta:user-defined>
    <meta:user-defined meta:name="DCTERMS.W3CDTF/DCTERMS.available">2021-09-30</meta:user-defined>
    <meta:user-defined meta:name="DCTERMS.W3CDTF/OVERHEIDop.jaargang">2021</meta:user-defined>
    <meta:user-defined meta:name="OVERHEIDop.publicationIssue">332972</meta:user-defined>
    <meta:user-defined meta:name="OVERHEIDop.GmbID/DC.identifier">gmb-2021-332972</meta:user-defined>
    <meta:user-defined meta:name="OVERHEIDop.versieInformatie"/>
  </office:meta>
</office:document-meta>
</file>