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Clemensstraat 84 3766GX Soes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3-09-2021 een besluit genomen op de aanvraag met zaaknummer 112803 voor een omgevingsvergunning voor het bouwen van een bijgebouw op locatie Clemensstraat 84 3766GX Soest. De vergunning is verleend en is verzonden op 23-9-2021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297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7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7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803</meta:user-defined>
    <meta:user-defined meta:name="DCTERMS.abstract"> bouwen van een bijgebouw</meta:user-defined>
    <dc:language>nl</dc:language>
    <meta:user-defined meta:name="OVERHEIDop.locatietype/OVERHEIDop.gebiedsmarkering">Punt</meta:user-defined>
    <meta:user-defined meta:name="DC.title">Verleende aanvraag omgevingsvergunning, Clemensstraat 84 3766GX Soest, bouwen van een bijgebouw</meta:user-defined>
    <meta:user-defined meta:name="DCTERMS.W3CDTF/DCTERMS.available">2021-09-27</meta:user-defined>
    <meta:user-defined meta:name="DCTERMS.W3CDTF/OVERHEIDop.jaargang">2021</meta:user-defined>
    <meta:user-defined meta:name="OVERHEIDop.publicationIssue">332971</meta:user-defined>
    <meta:user-defined meta:name="OVERHEIDop.GmbID/DC.identifier">gmb-2021-332971</meta:user-defined>
    <meta:user-defined meta:name="OVERHEIDop.versieInformatie"/>
  </office:meta>
</office:document-meta>
</file>