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37 in Hattemerbroek, bouwen van een bedrijfsgebouw, aanleggen van 2 uitwegen, bouwen van een hekwerk en aanbrengen van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Duurzaamheidstraat 37 in Hattemerbroek, bouwen van een bedrijfsgebouw, aanleggen van 2 uitwegen, bouwen van een hekwerk en aanbrengen van handelsreclame (0269202100278 - 23 september 2021);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 - naam en adres; - datum; - een omschrijving van het besluit waartegen het bezwaarschrift is gericht; - de gronden van het bezwaar (motivering); 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96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Duurzaamheidstraat 37 in Hattemerbroek, bouwen van een bedrijfsgebouw, aanleggen van 2 uitwegen, bouwen van een hekwerk en aanbrengen van handelsreclam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69</meta:user-defined>
    <meta:user-defined meta:name="OVERHEIDop.GmbID/DC.identifier">gmb-2021-332969</meta:user-defined>
    <meta:user-defined meta:name="OVERHEIDop.versieInformatie"/>
  </office:meta>
</office:document-meta>
</file>