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straat 33 en 33a, 9721 BM Groningen – aanbrengen gevelisolatie en plaatsen hekwerk (verzenddatum 21-09-2021, dossiernummer 202171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96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lper Weststraat 33 en 33a, 9721 BM Groningen – aanbrengen gevelisolatie en plaatsen hekwerk (verzenddatum 21-09-2021, dossiernummer 202171284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66</meta:user-defined>
    <meta:user-defined meta:name="OVERHEIDop.GmbID/DC.identifier">gmb-2021-332966</meta:user-defined>
    <meta:user-defined meta:name="OVERHEIDop.versieInformatie"/>
  </office:meta>
</office:document-meta>
</file>