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ontheffing geluidshinder, Halloween Terheijden, t.b.v. evenement Halloween Fright Nigh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Halloween Terheijden een ontheffing is verleend voor het maken van geluid tijdens het evenement “Halloween Fright Night” op zaterdag 30 oktober 2021 van 18.00 uur tot 24.00 uur in verschillende straten in Terheijden op zaterdag 30 oktober 2021 van 18.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29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38 - 2021: gemeente Drimmelen, ontheffing geluidshinder, Halloween Terheijden, t.b.v. evenement Halloween Fright Night, Terheijden</meta:user-defined>
    <meta:user-defined meta:name="OVERHEIDop.datumEindeReactietermijn">2021-11-04</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2964</meta:user-defined>
    <meta:user-defined meta:name="OVERHEIDop.GmbID/DC.identifier">gmb-2021-332964</meta:user-defined>
    <meta:user-defined meta:name="OVERHEIDop.versieInformatie"/>
  </office:meta>
</office:document-meta>
</file>