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rzeestraatweg 301 en 301A in Oldebroek, slopen van een woon-/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0 september 2021 de volgende melding heeft ontvangen:</text:p>
            <text:p text:style-name="last-al">Zuiderzeestraatweg 301 en 301A in Oldebroek, slopen van een woon-/winkelpand (026920210040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296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6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6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Zuiderzeestraatweg 301 en 301A in Oldebroek, slopen van een woon-/winkelpand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963</meta:user-defined>
    <meta:user-defined meta:name="OVERHEIDop.GmbID/DC.identifier">gmb-2021-332963</meta:user-defined>
    <meta:user-defined meta:name="OVERHEIDop.versieInformatie"/>
  </office:meta>
</office:document-meta>
</file>