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Co Bremanlaan 3, 1251 H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o Bremanlaan 3, 1251 HT, het vellen van 1 boom;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295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5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5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Co Bremanlaan 3, 1251 HT, het vellen van 1 boo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56</meta:user-defined>
    <meta:user-defined meta:name="OVERHEIDop.GmbID/DC.identifier">gmb-2021-332956</meta:user-defined>
    <meta:user-defined meta:name="OVERHEIDop.versieInformatie"/>
  </office:meta>
</office:document-meta>
</file>