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maken van een constructieve doorbraak tussen keuken en garage en vervangen garagedeur voor kozijn – Willebrordweg 2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26</text:p>
            <text:p text:style-name="common-al">OLO-nummer: 6380055</text:p>
            <text:p text:style-name="common-al">Datum indiening: 16-09-2021</text:p>
            <text:p text:style-name="common-al">Omschrijving: het maken van een constructieve doorbraak tussen keuken en garage en vervangen garagedeur voor kozijn</text:p>
            <text:p text:style-name="common-al">Adres: Willebrordweg 27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295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26</meta:user-defined>
    <meta:user-defined meta:name="DCTERMS.abstract">ODRA Gemeente Renkum- Aanvraag omgevingsvergunning - maken van een constructieve doorbraak tussen keuken en garage en vervangen garagedeur voor kozijn – Willebrordweg 27 te Renkum</meta:user-defined>
    <dc:language>nl</dc:language>
    <meta:user-defined meta:name="OVERHEIDop.locatietype/OVERHEIDop.gebiedsmarkering">Adres</meta:user-defined>
    <meta:user-defined meta:name="DC.title">ODRA Gemeente Renkum- Aanvraag omgevingsvergunning -  het maken van een constructieve doorbraak tussen keuken en garage en vervangen garagedeur voor kozijn – Willebrordweg 27 te Renk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51</meta:user-defined>
    <meta:user-defined meta:name="OVERHEIDop.GmbID/DC.identifier">gmb-2021-332951</meta:user-defined>
    <meta:user-defined meta:name="OVERHEIDop.versieInformatie"/>
  </office:meta>
</office:document-meta>
</file>